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automatic-styles>
    <style:style style:name="P1" style:family="paragraph" style:parent-style-name="Standard">
      <style:text-properties fo:color="#000000" style:font-name="Arial" style:font-name-complex="Arial2" style:font-size-complex="12pt"/>
    </style:style>
    <style:style style:name="P2" style:family="paragraph" style:parent-style-name="Standard">
      <style:text-properties fo:color="#000000" style:font-name="Arial" fo:font-size="14pt" style:font-size-asian="14pt" style:font-name-complex="Arial2" style:font-size-complex="14pt"/>
    </style:style>
    <style:style style:name="P3" style:family="paragraph" style:parent-style-name="Standard">
      <style:text-properties fo:color="#000000" style:font-name="Arial" fo:font-size="14pt" fo:font-style="italic" style:text-underline-style="solid" style:text-underline-width="auto" style:text-underline-color="font-color" style:font-size-asian="14pt" style:font-style-asian="italic" style:font-name-complex="Arial2" style:font-size-complex="14pt" style:font-style-complex="italic"/>
    </style:style>
    <style:style style:name="P4" style:family="paragraph" style:parent-style-name="Standard">
      <style:text-properties fo:color="#000000" style:font-name="Arial" fo:font-size="14pt" fo:font-weight="bold" style:font-size-asian="14pt" style:font-weight-asian="bold" style:font-name-complex="Arial2" style:font-size-complex="14pt" style:font-weight-complex="bold"/>
    </style:style>
    <style:style style:name="P5" style:family="paragraph" style:parent-style-name="Standard">
      <style:text-properties fo:color="#000000" style:font-name="Arial" fo:font-size="16pt" style:font-size-asian="16pt" style:font-name-complex="Arial2" style:font-size-complex="16pt"/>
    </style:style>
    <style:style style:name="P6" style:family="paragraph" style:parent-style-name="Standard">
      <style:text-properties fo:color="#000000" style:font-name="Helvetica" fo:font-size="14pt" style:text-underline-style="solid" style:text-underline-width="auto" style:text-underline-color="font-color" style:font-size-asian="14pt" style:font-name-complex="Times-Roman1" style:font-size-complex="13pt"/>
    </style:style>
    <style:style style:name="P7" style:family="paragraph" style:parent-style-name="Standard">
      <style:text-properties style:font-name="Arial" fo:font-size="14pt" style:font-size-asian="14pt" style:font-name-complex="Arial2" style:font-size-complex="14pt"/>
    </style:style>
    <style:style style:name="P8" style:family="paragraph" style:parent-style-name="Standard" style:master-page-name="Standard">
      <style:paragraph-properties style:page-number="auto"/>
      <style:text-properties fo:font-weight="bold" fo:background-color="transparent" style:font-weight-asian="bold" style:font-weight-complex="bold"/>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List_20_Paragraph" style:list-style-name="WWNum2"/>
    <style:style style:name="P12" style:family="paragraph" style:parent-style-name="List_20_Paragraph" style:list-style-name="WWNum3"/>
    <style:style style:name="P13" style:family="paragraph" style:parent-style-name="List_20_Paragraph" style:list-style-name="WWNum5"/>
    <style:style style:name="T1" style:family="text">
      <style:text-properties fo:color="#000000" style:font-name="Arial" fo:font-size="14pt" fo:background-color="#ffff00" style:font-size-asian="14pt" style:font-name-complex="Arial2" style:font-size-complex="14pt"/>
    </style:style>
    <style:style style:name="T2" style:family="text">
      <style:text-properties fo:color="#000000" style:font-name="Arial" fo:font-size="14pt" style:font-size-asian="14pt" style:font-name-complex="Arial2" style:font-size-complex="14pt"/>
    </style:style>
    <style:style style:name="T3" style:family="text">
      <style:text-properties fo:color="#000000" style:font-name="Arial" fo:font-size="14pt" fo:font-weight="bold" style:font-size-asian="14pt" style:font-weight-asian="bold" style:font-name-complex="Arial2" style:font-size-complex="14pt" style:font-weight-complex="bold"/>
    </style:style>
    <style:style style:name="T4" style:family="text">
      <style:text-properties fo:color="#000000" style:font-name="Arial" fo:font-size="14pt" style:text-underline-style="solid" style:text-underline-width="auto" style:text-underline-color="font-color" style:font-size-asian="14pt" style:font-name-complex="Arial2" style:font-size-complex="14pt"/>
    </style:style>
    <style:style style:name="T5" style:family="text">
      <style:text-properties fo:color="#000000" style:font-name="Arial"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6" style:family="text">
      <style:text-properties fo:color="#000000" style:font-name="Arial" fo:font-size="14pt" fo:font-style="italic" style:font-size-asian="14pt" style:font-style-asian="italic" style:font-name-complex="Arial2" style:font-size-complex="14pt" style:font-style-complex="italic"/>
    </style:style>
    <style:style style:name="T7" style:family="text">
      <style:text-properties fo:color="#000000" style:font-name="Arial" fo:font-size="14pt" fo:font-style="italic" style:text-underline-style="solid" style:text-underline-width="auto" style:text-underline-color="font-color" style:font-size-asian="14pt" style:font-style-asian="italic" style:font-name-complex="Arial2" style:font-size-complex="14pt" style:font-style-complex="italic"/>
    </style:style>
    <style:style style:name="T8" style:family="text">
      <style:text-properties fo:color="#000000" style:font-name="Arial" fo:font-size="14pt" fo:font-style="italic" style:text-underline-style="solid" style:text-underline-width="auto" style:text-underline-color="font-color" fo:font-weight="bold" style:font-size-asian="14pt" style:font-style-asian="italic" style:font-weight-asian="bold" style:font-name-complex="Arial2" style:font-size-complex="14pt" style:font-style-complex="italic" style:font-weight-complex="bold"/>
    </style:style>
    <style:style style:name="T9" style:family="text">
      <style:text-properties fo:color="#000000" style:font-name="Arial" fo:font-size="14pt" fo:font-style="italic" fo:font-weight="bold" style:font-size-asian="14pt" style:font-style-asian="italic" style:font-weight-asian="bold" style:font-name-complex="Arial2" style:font-size-complex="14pt" style:font-style-complex="italic" style:font-weight-complex="bold"/>
    </style:style>
    <style:style style:name="T10" style:family="text">
      <style:text-properties fo:color="#000000" style:font-name="Arial" style:font-name-complex="Arial2" style:font-size-complex="12pt"/>
    </style:style>
    <style:style style:name="T11" style:family="text">
      <style:text-properties fo:color="#000000" style:font-name="Arial" style:text-underline-style="solid" style:text-underline-width="auto" style:text-underline-color="font-color" style:font-name-complex="Arial2" style:font-size-complex="12pt"/>
    </style:style>
    <style:style style:name="T12" style:family="text">
      <style:text-properties fo:color="#000000" style:font-name="Arial" fo:font-style="italic" style:font-style-asian="italic" style:font-name-complex="Arial2" style:font-size-complex="12pt" style:font-style-complex="italic"/>
    </style:style>
    <style:style style:name="T13" style:family="text">
      <style:text-properties fo:color="#000000" style:font-name="Arial" fo:font-style="italic" style:text-underline-style="solid" style:text-underline-width="auto" style:text-underline-color="font-color" style:font-style-asian="italic" style:font-name-complex="Arial2" style:font-size-complex="12pt" style:font-style-complex="italic"/>
    </style:style>
    <style:style style:name="T14" style:family="text">
      <style:text-properties fo:color="#000000" style:font-name="Arial" fo:font-weight="bold" style:font-weight-asian="bold" style:font-name-complex="Arial2" style:font-size-complex="12pt" style:font-weight-complex="bold"/>
    </style:style>
    <style:style style:name="T15" style:family="text">
      <style:text-properties fo:color="#000000" style:font-name="Arial" fo:font-size="10.5pt" style:font-size-asian="10.5pt" style:font-name-complex="Arial2" style:font-size-complex="10.5pt"/>
    </style:style>
    <style:style style:name="T16" style:family="text">
      <style:text-properties fo:color="#000000" style:font-name="Arial" fo:font-size="10.5pt" style:text-underline-style="solid" style:text-underline-width="auto" style:text-underline-color="font-color" style:font-size-asian="10.5pt" style:font-name-complex="Arial2" style:font-size-complex="10.5pt"/>
    </style:style>
    <style:style style:name="T17" style:family="text">
      <style:text-properties fo:color="#000000" style:font-name="Arial" fo:font-size="16pt" style:font-size-asian="16pt" style:font-name-complex="Arial2" style:font-size-complex="16pt"/>
    </style:style>
    <style:style style:name="T18" style:family="text">
      <style:text-properties fo:color="#000000" style:font-name="Arial" fo:font-size="16pt" fo:font-weight="bold" style:font-size-asian="16pt" style:font-weight-asian="bold" style:font-name-complex="Arial2" style:font-size-complex="16pt" style:font-weight-complex="bold"/>
    </style:style>
    <style:style style:name="T19" style:family="text">
      <style:text-properties fo:color="#000000" style:font-name="Arial" fo:font-size="16pt" fo:font-style="italic" style:font-size-asian="16pt" style:font-style-asian="italic" style:font-name-complex="Arial2" style:font-size-complex="16pt" style:font-style-complex="italic"/>
    </style:style>
    <style:style style:name="T20" style:family="text">
      <style:text-properties fo:color="#000000" style:font-name="Times New Roman" style:font-size-complex="12pt"/>
    </style:style>
    <style:style style:name="T21" style:family="text">
      <style:text-properties fo:color="#000000" style:font-name="Times New Roman" style:text-underline-style="solid" style:text-underline-width="auto" style:text-underline-color="font-color" style:font-size-complex="12pt"/>
    </style:style>
    <style:style style:name="T22" style:family="text">
      <style:text-properties fo:color="#000000" style:font-name="Times New Roman" fo:font-weight="bold" style:font-weight-asian="bold" style:font-size-complex="12pt" style:font-weight-complex="bold"/>
    </style:style>
    <style:style style:name="T23" style:family="text">
      <style:text-properties fo:color="#000000" style:font-name="Times New Roman" fo:font-weight="bold" style:font-weight-asian="bold" style:font-name-complex="Calibri" style:font-size-complex="12pt" style:font-weight-complex="bold"/>
    </style:style>
    <style:style style:name="T24" style:family="text">
      <style:text-properties fo:color="#000000" style:font-name="Times New Roman" style:font-name-complex="Calibri" style:font-size-complex="12pt"/>
    </style:style>
    <style:style style:name="T25" style:family="text">
      <style:text-properties fo:color="#000000" style:font-name="Times-Roman" style:font-name-complex="Times-Roman1" style:font-size-complex="12pt"/>
    </style:style>
    <style:style style:name="T26" style:family="text">
      <style:text-properties fo:color="#000000" style:font-name="Times-Roman" fo:font-weight="bold" style:font-weight-asian="bold" style:font-name-complex="Times-Roman1" style:font-size-complex="12pt" style:font-weight-complex="bold"/>
    </style:style>
    <style:style style:name="T27" style:family="text">
      <style:text-properties fo:color="#000000" style:font-name="Times-Roman" fo:font-style="italic" style:font-style-asian="italic" style:font-name-complex="Times-Roman1" style:font-size-complex="12pt" style:font-style-complex="italic"/>
    </style:style>
    <style:style style:name="T28" style:family="text">
      <style:text-properties fo:color="#000000" style:font-name="Times-Roman" fo:font-size="13pt" style:font-size-asian="13pt" style:font-name-complex="Times-Roman1" style:font-size-complex="13pt"/>
    </style:style>
    <style:style style:name="T29" style:family="text">
      <style:text-properties fo:color="#000000" style:font-name="Helvetica" style:font-name-complex="Times-Roman1" style:font-size-complex="12pt"/>
    </style:style>
    <style:style style:name="T30" style:family="text">
      <style:text-properties fo:color="#000000" style:font-name="Helvetica" fo:font-size="14pt" style:font-size-asian="14pt" style:font-name-complex="Times-Roman1" style:font-size-complex="13pt"/>
    </style:style>
    <style:style style:name="T31" style:family="text">
      <style:text-properties fo:color="#000000" style:font-name="Helvetica" fo:font-size="14pt" style:text-underline-style="solid" style:text-underline-width="auto" style:text-underline-color="font-color" style:font-size-asian="14pt" style:font-name-complex="Times-Roman1" style:font-size-complex="13pt"/>
    </style:style>
    <style:style style:name="T32" style:family="text">
      <style:text-properties fo:color="#000000" style:font-name="Helvetica" fo:font-size="14pt" style:text-underline-style="solid" style:text-underline-width="auto" style:text-underline-color="font-color" fo:font-weight="bold" style:font-size-asian="14pt" style:font-weight-asian="bold" style:font-name-complex="Times-Roman1" style:font-size-complex="13pt" style:font-weight-complex="bold"/>
    </style:style>
    <style:style style:name="T33" style:family="text">
      <style:text-properties fo:color="#000000" style:font-name="Helvetica" fo:font-size="14pt" fo:font-weight="bold" style:font-size-asian="14pt" style:font-weight-asian="bold" style:font-name-complex="Times-Roman1" style:font-size-complex="13pt" style:font-weight-complex="bold"/>
    </style:style>
    <style:style style:name="T34" style:family="text">
      <style:text-properties fo:color="#000000" style:font-name="Helvetica" fo:font-size="14pt" fo:font-style="italic" style:text-underline-style="solid" style:text-underline-width="auto" style:text-underline-color="font-color" style:font-size-asian="14pt" style:font-style-asian="italic" style:font-name-complex="Times-Roman1" style:font-size-complex="13pt" style:font-style-complex="italic"/>
    </style:style>
    <style:style style:name="T35" style:family="text">
      <style:text-properties fo:color="#000000" style:font-name="Helvetica" fo:font-size="10.5pt" style:font-size-asian="10.5pt" style:font-name-complex="Times-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1.21.2024 Careful Walk – Part 1</text:span></text:p>
      <text:p text:style-name="Standard"><text:span text:style-name="T1"/></text:p>
      <text:p text:style-name="Standard"><text:span text:style-name="T2">With all the ice and snow we had recently the admonition </text:span><text:span text:style-name="T3">“be careful how you walk…”</text:span><text:span text:style-name="T2"> should make a lot of sense.</text:span><text:span text:style-name="T1"> </text:span><text:span text:style-name="T2"><text:s/></text:span><text:span text:style-name="T10">After the first snow fell and the temps dropped and it all froze up solid we needed to pick up some meds for my MIL, Sue, at Don’s. Driving was out of the question as the roads were glazed over with ice. </text:span><text:span text:style-name="T11">So in chivalrous service to my wife I dressed up warm and put on my boots and set out.</text:span><text:span text:style-name="T10"> The roads were all ice. And the sidewalks were mostly ice. In the course of my walk </text:span><text:span text:style-name="T13">I slipped half-a-dozen times, but didn’t fall down</text:span><text:span text:style-name="T10">. But I sure could have, had I not been </text:span><text:span text:style-name="T14">“careful how I walked.”</text:span><text:span text:style-name="T10"> This, means small careful, flatfooted steps with my head bent over to see my feet. </text:span><text:span text:style-name="T13">In my big wool overcoat I looked like a giant </text:span><text:span text:style-name="T13">penguin.</text:span></text:p>
      <text:p text:style-name="Standard"><text:span text:style-name="T4">I’m sure I looked kinda dumb to the world around me. But I </text:span><text:span text:style-name="T21">“walked not as unwise, but as wise.”</text:span><text:span text:style-name="T4"> </text:span></text:p>
      <text:p text:style-name="Standard"><text:span text:style-name="T2"><text:s/></text:span></text:p>
      <text:p text:style-name="Standard"><text:span text:style-name="T2">Paul began the application half of this letter telling his audience to </text:span><text:span text:style-name="T20">“walk in a manor worthy of the calling with which you have been called” </text:span><text:span text:style-name="T15">[4:1]. </text:span><text:span text:style-name="T2">And in 5:15 Paul warns </text:span><text:span text:style-name="T22">Eph. 5:15</text:span><text:span text:style-name="T20">  So then, be careful how you walk, not as unwise people but as wise…</text:span><text:span text:style-name="T2"> </text:span></text:p>
      <text:p text:style-name="Standard"><text:span text:style-name="T3">“Walk” is a euphemism for “living your life.”</text:span><text:span text:style-name="T2"> </text:span></text:p>
      <text:p text:style-name="Standard"><text:span text:style-name="T4">When I went out to pick up meds,</text:span><text:span text:style-name="T2"> walking on the glazed roads and sidewalks, my goal was </text:span><text:span text:style-name="T10">- not to fall.</text:span><text:span text:style-name="T2"> So I </text:span><text:span text:style-name="T10">-looking like a penguin-</text:span><text:span text:style-name="T2"> </text:span><text:span text:style-name="T3">walked carefully.</text:span><text:span text:style-name="T2"> </text:span></text:p>
      <text:p text:style-name="Standard"><text:span text:style-name="T7">To stay upright is the righteous goal of the Christians in Roman Asia Minor.</text:span><text:span text:style-name="T6"> <text:s/></text:span></text:p>
      <text:p text:style-name="Standard"><text:span text:style-name="T2">The </text:span><text:span text:style-name="T20">empty words, the trickery of people, craftiness and deceitful scheming, the useless deeds of darkness… </text:span><text:span text:style-name="T2">are the </text:span><text:span text:style-name="T3">dangerously slick surfaces</text:span><text:span text:style-name="T2"> on which they must “walk.” The </text:span><text:span text:style-name="T3">“Prince of the power of the air” </text:span><text:span text:style-name="T14">[</text:span><text:span text:style-name="T15">the Devil, the Enemy of your soul, the Head Coach for Team Darkness]</text:span><text:span text:style-name="T2"> wants you to “slip” and fall, to become </text:span><text:span text:style-name="T13">the unwise, the fool, the drunk, rejoining Team Darkness. </text:span><text:span text:style-name="T10">He wants you, Jesus’ agent in the world- neutralized. </text:span></text:p>
      <text:p text:style-name="P3"/>
      <text:p text:style-name="Standard"><text:span text:style-name="T2">Why? </text:span><text:span text:style-name="T3">You matter to the Kingdom of God.</text:span><text:span text:style-name="T2"> Remember </text:span><text:span text:style-name="T26">Eph. 4:7</text:span><text:span text:style-name="T25">  …to each one of us <text:s/>grace was given <text:s/>according to the measure of Christ’s gift. </text:span><text:span text:style-name="T2">And also: </text:span><text:span text:style-name="T23">Eph 2:10</text:span><text:span text:style-name="T24"> For we are God’s workmanship, created in Christ Jesus to do good works, which God prepared in advance for us to do. </text:span><text:span text:style-name="T2">Jesus</text:span><text:span text:style-name="T20">- according to His good will-</text:span><text:span text:style-name="T2"> gave you the amount of </text:span><text:span text:style-name="T3">Gift Grace</text:span><text:span text:style-name="T2"> necessary to do and be all you need to do and be for His Kingdom. </text:span><text:span text:style-name="T22">4:</text:span><text:span text:style-name="T23">12</text:span><text:span text:style-name="T24"> for the equipping of the saints for the work of ministry, for the building up of the body of Christ;</text:span></text:p>
      <text:p text:style-name="P2"/>
      <text:p text:style-name="Standard"><text:span text:style-name="T2">As we said last week, </text:span><text:span text:style-name="T3">Darkness </text:span><text:span text:style-name="T2">wants to corrupt </text:span><text:span text:style-name="T3">Light</text:span><text:span text:style-name="T2">. </text:span><text:span text:style-name="T4">Team Darkness </text:span><text:span text:style-name="T2">hopes to take you in with </text:span><text:span text:style-name="T3">“empty words”</text:span><text:span text:style-name="T2"> with </text:span><text:span text:style-name="T3">“craftiness and deceitful scheming”</text:span><text:span text:style-name="T2"> to corrupt your soul </text:span><text:span text:style-name="T3">“in accordance with the lusts of deceit.”</text:span><text:span text:style-name="T2"> </text:span><text:span text:style-name="T4">Team Darkness </text:span><text:span text:style-name="T2">wants you to </text:span><text:span text:style-name="T4">compromise your commitment to Jesus</text:span><text:span text:style-name="T2"> as Lord and King of your life.</text:span><text:span text:style-name="T10"> </text:span><text:span text:style-name="T15">[Which is why we need the armor of God-ch6].</text:span></text:p>
      <text:p text:style-name="P2"/>
      <text:p text:style-name="Standard"><text:span text:style-name="T3">The Enemy wants you to slip and fall- break a spiritual hip- and not be able to get up.</text:span><text:span text:style-name="T2"> The Enemy wants your commitment to Jesus and His Kingdom to be undone so the work you might do for God will go undone- and he takes the “win.” </text:span></text:p>
      <text:p text:style-name="P2"/>
      <text:p text:style-name="Standard"><text:soft-page-break/><text:span text:style-name="T7">One of his strategies is to convince you you’re useless to God’s kingdom</text:span><text:span text:style-name="T2">, incapable of accomplishing anything for Him. If you think this is so, you are likely to say: “what’s the point?” </text:span><text:span text:style-name="T3">so you stop trying to affect the world for Jesus.</text:span><text:span text:style-name="T2"> <text:s/></text:span></text:p>
      <text:p text:style-name="Standard"><text:span text:style-name="T7">A companion strategy</text:span><text:span text:style-name="T4"> to this one is to distract you with the worldly stuff of daily life</text:span><text:span text:style-name="T2"> so you </text:span><text:span text:style-name="T3">don’t </text:span><text:span text:style-name="T2">think about your part in God’s work in the world. </text:span><text:span text:style-name="T3">The Enemy wants to keep your mind busy in the minutiae of existence:</text:span><text:span text:style-name="T2"> work, bills, food, chores, health, drink, family, fun, etc. . </text:span><text:span text:style-name="T15">[Why not just enjoy life since you can’t do anything for God.]</text:span></text:p>
      <text:p text:style-name="P2"/>
      <text:p text:style-name="Standard"><text:span text:style-name="T3">So to counter this: Paul brings both warning and encouragement.</text:span></text:p>
      <text:p text:style-name="Standard"><text:span text:style-name="T2">To prepare his audience [and us] to be able to resist the </text:span><text:span text:style-name="T4">Empty Words</text:span><text:span text:style-name="T2"> and the </text:span><text:span text:style-name="T4">Useless Deeds of Darkness</text:span><text:span text:style-name="T2">- he comes first, from the </text:span><text:span text:style-name="T3">“negative side”</text:span><text:span text:style-name="T2"> warning</text:span><text:span text:style-name="T3">:</text:span><text:span text:style-name="T8">“Be careful how you walk,”</text:span><text:span text:style-name="T2"> <text:s/>then gives us three practical actions to help keep ourselves from slipping as we walk the careful walk.</text:span></text:p>
      <text:p text:style-name="P2"/>
      <text:p text:style-name="Standard"><text:span text:style-name="T2">Then he comes at us from the “positive side” with encouragement to… </text:span></text:p>
      <text:p text:style-name="Standard"><text:span text:style-name="T5">“Be filled with the Spirit.”</text:span><text:span text:style-name="T4"> </text:span></text:p>
      <text:p text:style-name="Standard"><text:span text:style-name="T2">And then he gives us three practical actions that both create a place where God’s Spirit might wish to dwell and marks us as </text:span><text:span text:style-name="T7">“filled with the Spirit of God.” </text:span><text:span text:style-name="T2"><text:s text:c="2"/></text:span></text:p>
      <text:p text:style-name="Standard"><text:span text:style-name="T12">This is GOOD, basic stuff for any follower of Jesus.</text:span></text:p>
      <text:p text:style-name="Standard"><text:span text:style-name="T2"><text:s text:c="2"/></text:span></text:p>
      <text:p text:style-name="Standard"><text:span text:style-name="T2">Here’s the layout:</text:span><text:span text:style-name="T10"> <text:s/></text:span><text:span text:style-name="T10"><text:s text:c="3"/></text:span></text:p>
      <text:p text:style-name="Standard"><text:span text:style-name="T2">First the warning: </text:span><text:span text:style-name="T3">BE CAREFUL HOW YOU WALK</text:span><text:span text:style-name="T2"> </text:span><text:span text:style-name="T15">[be wise in your living]</text:span></text:p>
      <text:p text:style-name="Standard"><text:span text:style-name="T2">Then he gives us three practical actions to help us </text:span><text:span text:style-name="T6">“walk the Careful walk.”</text:span></text:p>
      <text:list xml:id="list8772987605403438747" text:style-name="WWNum2">
        <text:list-item>
          <text:p text:style-name="P11"><text:span text:style-name="T3">Make the most of your time </text:span><text:span text:style-name="T15">[ Don’t waste the time you have.]</text:span></text:p>
        </text:list-item>
        <text:list-item>
          <text:p text:style-name="P11"><text:span text:style-name="T3">Understand the Lord’s will</text:span><text:span text:style-name="T2"> </text:span><text:span text:style-name="T15">[Don’t be foolish about God’s will.]</text:span></text:p>
        </text:list-item>
        <text:list-item>
          <text:p text:style-name="P11"><text:span text:style-name="T3">Don’t get drunk </text:span><text:span text:style-name="T15">[debauchery: over-indulgence = time wasted/ineffectual]</text:span></text:p>
        </text:list-item>
      </text:list>
      <text:p text:style-name="P2"/>
      <text:p text:style-name="Standard"><text:span text:style-name="T2">Then the encouragement: </text:span></text:p>
      <text:p text:style-name="Standard"><text:span text:style-name="T3">BE FILLED WITH THE SPIRIT </text:span><text:span text:style-name="T15">[Make your heart a home for the Spirit]</text:span><text:span text:style-name="T2"><text:line-break/>followed by three means to prepare our hearts for the Spirit to mark us as His own.</text:span></text:p>
      <text:list xml:id="list4155428577596337594" text:style-name="WWNum3">
        <text:list-item>
          <text:p text:style-name="P12"><text:span text:style-name="T3">Sing spiritual songs outwardly with others, &amp; in your heart</text:span><text:span text:style-name="T2"> <text:s/></text:span></text:p>
        </text:list-item>
      </text:list>
      <text:p text:style-name="List_20_Paragraph"><text:span text:style-name="T2">[Spirit is present in praise] <text:s text:c="2"/></text:span></text:p>
      <text:list xml:id="list34787196" text:continue-numbering="true" text:style-name="WWNum3">
        <text:list-item>
          <text:p text:style-name="P12"><text:span text:style-name="T3">Live in constant gratitude</text:span><text:span text:style-name="T2">- <text:s text:c="6"/>[in Jesus’ name to God the Father]</text:span></text:p>
        </text:list-item>
        <text:list-item>
          <text:p text:style-name="P12"><text:span text:style-name="T3">Give yourself up for the other’s sake-</text:span><text:span text:style-name="T2"> <text:s text:c="4"/>[subject yourself to others]</text:span></text:p>
        </text:list-item>
      </text:list>
      <text:p text:style-name="Standard"><text:span text:style-name="T2">This week we’ll look at the WARNING and next week the ENCOURAGEMENT. </text:span></text:p>
      <text:p text:style-name="Standard"><text:span text:style-name="T2">So let’s begin with: </text:span></text:p>
      <text:p text:style-name="P2"/>
      <text:p text:style-name="Standard"><text:span text:style-name="T3">BE CAREFUL HOW YOU WALK</text:span></text:p>
      <text:p text:style-name="Standard"><text:span text:style-name="T26">Eph. 5:15</text:span><text:span text:style-name="T25">   So then, be careful how you walk, not as unwise people but as wise,</text:span></text:p>
      <text:p text:style-name="Standard"><text:span text:style-name="T2">The Christians in the little house churches in Roman Asia Minor are young in the faith. </text:span></text:p>
      <text:p text:style-name="Standard"><text:span text:style-name="T3">They are still learning how to follow Jesus.</text:span><text:span text:style-name="T2"> </text:span><text:span text:style-name="T26">8</text:span><text:span text:style-name="T25"> …walk as children of light </text:span><text:span text:style-name="T26">…</text:span><text:span text:style-name="T25"> </text:span><text:span text:style-name="T26">10</text:span><text:span text:style-name="T25"> <text:s text:c="2"/>as you try to learn what is pleasing to the Lord. </text:span><text:span text:style-name="T2">They don’t have it all down yet. </text:span></text:p>
      <text:p text:style-name="Standard"><text:span text:style-name="T3">And the spiritual and political world they’re in doesn’t allow for free thinking</text:span><text:span text:style-name="T2">. </text:span><text:span text:style-name="T4">Traditional religious and civic thought is required by the culture </text:span><text:span text:style-name="T15">[Team Dark/Caesar worship]</text:span><text:span text:style-name="T2"> </text:span></text:p>
      <text:p text:style-name="Standard"><text:soft-page-break/><text:span text:style-name="T2">Their neighbors </text:span><text:span text:style-name="T15">-from God’s perspective-</text:span><text:span text:style-name="T2"> have </text:span><text:span text:style-name="T24">“given themselves up to indecent behavior,” [4:19]</text:span><text:span text:style-name="T2">. Others </text:span><text:span text:style-name="T15">-some of them within the church-</text:span><text:span text:style-name="T2"> hope to manipulate these young Christians with </text:span><text:span text:style-name="T24">“trickery,” craftiness and deceitful scheming” [4:14].</text:span><text:span text:style-name="T2"> </text:span></text:p>
      <text:p text:style-name="Standard"><text:span text:style-name="T2">There are plenty of </text:span><text:span text:style-name="T24">“Empty words” [5:6] and useless deeds of darkness [5:11] and “disgraceful things done in secret, [5:12] </text:span><text:span text:style-name="T2">that could trip them up, or</text:span><text:span text:style-name="T3"> mislead</text:span><text:span text:style-name="T2"> them to </text:span><text:span text:style-name="T4">wander out of the Light of Christ back into their former Darkness. </text:span></text:p>
      <text:p text:style-name="P2"/>
      <text:p text:style-name="Standard"><text:span text:style-name="T2">So Paul says because of that: </text:span><text:span text:style-name="T26">Eph. 5:15</text:span><text:span text:style-name="T25"> be careful how you walk, not as unwise people but as wise, <text:s/></text:span><text:span text:style-name="T2">That is to say: LIVE YOUR FAITH IN JESUS WITH INTENTION [Love, Hope]. </text:span></text:p>
      <text:p text:style-name="P4"/>
      <text:p text:style-name="Standard"><text:span text:style-name="T3">“What does that mean?” is a question I will ask you Thursday night at DDOE. <text:s/></text:span></text:p>
      <text:p text:style-name="Standard"><text:span text:style-name="T2">In preparation for that answer this question to yourself: </text:span><text:span text:style-name="T3"><text:s/></text:span></text:p>
      <text:p text:style-name="Standard"><text:span text:style-name="T7">As a lover of Jesus, what percentage of your day is intentionally lived for Him?</text:span><text:span text:style-name="T6"> </text:span></text:p>
      <text:p text:style-name="Standard"><text:span text:style-name="T2">Or how often does your mind lose focus on your walk, on living for Jesus. </text:span></text:p>
      <text:p text:style-name="Standard"><text:span text:style-name="T2">Keeping your mind stayed on Jesus</text:span><text:span text:style-name="T15">- being careful how you walk-</text:span><text:span text:style-name="T2"> is a </text:span><text:span text:style-name="T3">spiritual discipline.</text:span><text:span text:style-name="T2"> </text:span></text:p>
      <text:p text:style-name="Standard"><text:span text:style-name="T3">It requires intention and practice.</text:span><text:span text:style-name="T2"> The wise focus their minds on Jesus. </text:span></text:p>
      <text:p text:style-name="Standard"><text:span text:style-name="T2">The “unwise” live life, willy-nilly- drifting from one distraction to another until they trip over </text:span><text:span text:style-name="T24">“empty words,”</text:span><text:span text:style-name="T2"> or </text:span><text:span text:style-name="T24">“deceitful scheming.”</text:span></text:p>
      <text:p text:style-name="P2"/>
      <text:p text:style-name="Standard"><text:span text:style-name="T3">To live for Jesus intentionally, “walking the careful walk” Paul offers 3 strategies</text:span></text:p>
      <text:p text:style-name="P2"/>
      <text:p text:style-name="Standard"><text:span text:style-name="T3">Make the most of your time </text:span><text:span text:style-name="T15">[Remember your time to serve Jesus is limited.]</text:span></text:p>
      <text:p text:style-name="Standard"><text:span text:style-name="T26">16</text:span><text:span text:style-name="T25"> <text:s text:c="2"/>making the most of your time, because the days are evil.</text:span></text:p>
      <text:p text:style-name="Standard"><text:span text:style-name="T30">Once I stood in our vegetable garden and wept realizing I only had a few more years to influence my kids lives- feeling like I’d not done a good enough job so far- and time was running out. </text:span></text:p>
      <text:p text:style-name="Standard"><text:span text:style-name="T30">I am very aware that I may only have another 20 years of this life. I think about it all the time: often in context of the time I have left with the Incredible Mrs, or with my children. </text:span><text:span text:style-name="T35">I’m running out of time. </text:span></text:p>
      <text:p text:style-name="Standard"><text:span text:style-name="T31">But it’s even more important to remember, however old you are,</text:span><text:span text:style-name="T33"> THIS is your time of service to Jesus.</text:span><text:span text:style-name="T30"> The days -even now- are evil; </text:span><text:span text:style-name="T34">and you can’t be sure how much time you have. </text:span><text:span text:style-name="T30">So to “walk carefully” you should remember: </text:span><text:span text:style-name="T31">Your time to render service to Jesus is now- and it’s limited. </text:span></text:p>
      <text:p text:style-name="P6"/>
      <text:p text:style-name="Standard"><text:span text:style-name="T30">Now, to the teaching </text:span><text:span text:style-name="T33">“live intentionally for Jesus,”</text:span><text:span text:style-name="T30"> and </text:span><text:span text:style-name="T33">“make the most of your time,” </text:span><text:span text:style-name="T30">I need to add an </text:span><text:span text:style-name="T33">important caveat.</text:span><text:span text:style-name="T30"> These are not a stamp of approval on </text:span><text:span text:style-name="T31">an obsessive mind, worriedly calculating the accrual of gospel service and considering every moment, resting, gardening, dining with friends, walking the beach, watching a movie, doing the laundry, normal life-</text:span><text:span text:style-name="T32"> a shameless waste of the Kingdom time.</text:span><text:span text:style-name="T33"> </text:span></text:p>
      <text:p text:style-name="Standard"><text:span text:style-name="T30">This fearful, neurotic sort of thinking is not good for you or your proclamation of Life in Christ. </text:span><text:span text:style-name="T29">God made the Sabbath. God instituted huge annual parties with food and dance and laughter – and did not think them a waste of Kingdom time. </text:span></text:p>
      <text:p text:style-name="P1"/>
      <text:p text:style-name="Standard"><text:soft-page-break/><text:span text:style-name="T3">Understand the Lord’s will</text:span><text:span text:style-name="T2"> [Don’t be foolish.]</text:span></text:p>
      <text:p text:style-name="Standard"><text:span text:style-name="T26">17</text:span><text:span text:style-name="T25"> Therefore do not be foolish, but understand what the will of the Lord</text:span><text:span text:style-name="T27"> is.</text:span></text:p>
      <text:p text:style-name="Standard"><text:span text:style-name="T2">Most of you know, I can’t REALLY relax if there’s work to be done. So in school, I could never understand the kid who </text:span><text:span text:style-name="T15">-knowing she had a giant assignment due- </text:span><text:span text:style-name="T2">could just ignore it and </text:span><text:span text:style-name="T7">play about until the night before it was due.</text:span><text:span text:style-name="T2"> Not only did that boggle my mind but </text:span><text:span text:style-name="T3">I thought it was terribly foolish.</text:span><text:span text:style-name="T2"> <text:s/>If I know I have an assignment to get done</text:span><text:span text:style-name="T10">- like a sermon-</text:span><text:span text:style-name="T2"> I can’t relax until it’s finished. </text:span></text:p>
      <text:p text:style-name="P2"/>
      <text:p text:style-name="Standard"><text:span text:style-name="T2">Similarly, these Asia Minor Christians have an assignment: </text:span><text:span text:style-name="T3">to live a life faithful to the Lord Jesus Christ.</text:span><text:span text:style-name="T2"> Their assignment from Paul is to </text:span><text:span text:style-name="T5">know the will of the Lord</text:span><text:span text:style-name="T4"> </text:span><text:span text:style-name="T16">[and by implication to do it]</text:span><text:span text:style-name="T15">:</text:span><text:span text:style-name="T2"> </text:span></text:p>
      <text:p text:style-name="Standard"><text:span text:style-name="T2">Here he’s talking about the </text:span><text:span text:style-name="T3">“revealed will of God.”</text:span><text:span text:style-name="T2"> That’s ALL the </text:span><text:span text:style-name="T4">recorded teaching of Jesus and the apostles and the witness of the OT as well</text:span><text:span text:style-name="T2">. </text:span></text:p>
      <text:p text:style-name="Standard"><text:span text:style-name="T2">It’s believing in Jesus’ death and resurrection, </text:span><text:span text:style-name="T3">God’s saving Grace,</text:span><text:span text:style-name="T2"> being imitators of God and Christ; It’s all the nitty-gritty stuff Paul’s been listing in the application half of this letter</text:span><text:span text:style-name="T4">: kindness, forgiveness, refusing sexual immorality, greed, and malice, embracing humility, bearing with one another in Love, controlling our anger and our words, etc. <text:line-break/></text:span></text:p>
      <text:p text:style-name="Standard"><text:span text:style-name="T26">17</text:span><text:span text:style-name="T25"> Therefore do not be foolish, but understand what the will of the Lord</text:span><text:span text:style-name="T27"> is.</text:span><text:span text:style-name="T28"> </text:span><text:span text:style-name="T2">The “homework” assignment for every follower of Jesus is to know and do the revealed will of God. </text:span></text:p>
      <text:p text:style-name="Standard"><text:span text:style-name="T2">This is true worship. </text:span><text:span text:style-name="T7">To be careful how you walk you cannot ignore this assignment. </text:span><text:span text:style-name="T2">That would be foolish. <text:s text:c="2"/>AND…</text:span></text:p>
      <text:p text:style-name="P2"/>
      <text:p text:style-name="Standard"><text:span text:style-name="T3">Don’t get drunk </text:span><text:span text:style-name="T2">[debauchery = bad use of time]</text:span></text:p>
      <text:p text:style-name="Standard"><text:span text:style-name="T26">18</text:span><text:span text:style-name="T25"> And <text:s/>do not get drunk with wine, <text:s/>in which there is debauchery,</text:span></text:p>
      <text:p text:style-name="P2"/>
      <text:p text:style-name="Standard"><text:span text:style-name="T2">If the goal is to “be careful how you walk…” then obviously getting drunk is a bad idea. </text:span></text:p>
      <text:p text:style-name="Standard"><text:span text:style-name="T2">Had I been staggeringly drunk when I set out on the ice-glazed roads and walks, I wouldn’t have made it ten feet before I’d found myself “fallen…and I can’t get up.”</text:span></text:p>
      <text:p text:style-name="P2"/>
      <text:p text:style-name="Standard"><text:span text:style-name="T3">Stuporously staggering through your days is no way to “walk carefully.” </text:span></text:p>
      <text:p text:style-name="Standard"><text:span text:style-name="T2">And, just so it’s said: The scripture does not say to abstain from alcohol. </text:span></text:p>
      <text:p text:style-name="Standard"><text:span text:style-name="T2">Alcohol is fine. There’s nothing wrong with a drink. But it’s </text:span><text:span text:style-name="T3">darkened minds and futile thought</text:span><text:span text:style-name="T2"> that lead to the over-indulgence of being drunk. </text:span><text:span text:style-name="T15">[The Lord’s Supper at Corinth 1Cor 11:21ff]</text:span><text:span text:style-name="T2">. <text:s/></text:span><text:span text:style-name="T4">And getting drunk is just self-medicating to escape the reality of the world.</text:span><text:span text:style-name="T2"> </text:span></text:p>
      <text:p text:style-name="Standard"><text:span text:style-name="T2">But in escaping the world, you also leave wisdom behind. </text:span></text:p>
      <text:p text:style-name="Standard"><text:span text:style-name="T3">You can’t do the careful walk when drunk. <text:s/></text:span></text:p>
      <text:p text:style-name="P2"/>
      <text:p text:style-name="Standard"><text:span text:style-name="T2">Actually, any over-indlugence: alcohol, sex, internet, smart-phones, experiences, work, video games, FOOD- ANY SORT OF OVERINDULGENCE [debauchery] WILL impede your “careful walk.” </text:span></text:p>
      <text:p text:style-name="Standard"><text:span text:style-name="T7">Also, being drunk is contrary to the Lord’s revealed will and it wastes the limited time you have left to serve Jesus.</text:span><text:span text:style-name="T2"> </text:span></text:p>
      <text:p text:style-name="P4"><text:soft-page-break/></text:p>
      <text:p text:style-name="Standard"><text:span text:style-name="T3">So to be careful how you walk </text:span><text:span text:style-name="T2">you need to remember: </text:span><text:span text:style-name="T2"><text:s text:c="3"/></text:span></text:p>
      <text:list xml:id="list7329199175960248891" text:style-name="WWNum5">
        <text:list-item>
          <text:p text:style-name="P13"><text:span text:style-name="T2">Your time to serve Jesus is limited. Make the most of the days you have. </text:span></text:p>
        </text:list-item>
        <text:list-item>
          <text:p text:style-name="P13"><text:span text:style-name="T2">You need to understand the will of the Lord and do it- rather than being foolish.</text:span></text:p>
        </text:list-item>
        <text:list-item>
          <text:p text:style-name="P13"><text:span text:style-name="T2">You need to steer clear of whatever over-indulgence might distract you. </text:span></text:p>
        </text:list-item>
      </text:list>
      <text:p text:style-name="P2"/>
      <text:p text:style-name="Standard"><text:span text:style-name="T2">So, Paul’s </text:span><text:span text:style-name="T3">negative argument to walk carefully</text:span><text:span text:style-name="T2"> says: </text:span></text:p>
      <text:p text:style-name="Standard"><text:span text:style-name="T2">Don’t waste the time you have; </text:span></text:p>
      <text:p text:style-name="Standard"><text:span text:style-name="T2">don’t foolishly ignore God’s will; </text:span></text:p>
      <text:p text:style-name="Standard"><text:span text:style-name="T2">and don’t give in to over-indulgence. </text:span></text:p>
      <text:p text:style-name="Standard"><text:span text:style-name="T3">These warnings are critical to walking the Careful walk.</text:span></text:p>
      <text:p text:style-name="P4"/>
      <text:p text:style-name="Standard"><text:span text:style-name="T2">And you should think about that. </text:span></text:p>
      <text:p text:style-name="Standard"><text:span text:style-name="T2"><text:s/></text:span></text:p>
      <text:p text:style-name="Standard"><text:span text:style-name="T7">Next week we’ll consider Paul’s encouragement in the phrase: Be filled with the spirit! <text:s text:c="2"/></text:span><text:span text:style-name="T2"><text:s/></text:span></text:p>
      <text:p text:style-name="P2"/>
      <text:p text:style-name="P1"/>
      <text:p text:style-name="P1"/>
      <text:p text:style-name="Standard"><text:span text:style-name="T18">Eph. 5:15</text:span><text:span text:style-name="T17">   So then, be careful how you walk, not as unwise people but as wise, </text:span><text:span text:style-name="T18">16</text:span><text:span text:style-name="T17"> making the most of your time, because the days are evil. </text:span></text:p>
      <text:p text:style-name="Standard"><text:span text:style-name="T18">17</text:span><text:span text:style-name="T17"> Therefore do not be foolish, but understand what the will of the Lord</text:span><text:span text:style-name="T19"> is.</text:span><text:span text:style-name="T17"> </text:span><text:span text:style-name="T18">18</text:span><text:span text:style-name="T17"> And do not get drunk with wine, in which there is debauchery, </text:span></text:p>
      <text:p text:style-name="P5"/>
      <text:p text:style-name="Standard"><text:span text:style-name="T17">but be filled with the Spirit, </text:span><text:span text:style-name="T18">19</text:span><text:span text:style-name="T17"> speaking to one another in psalms and hymns and spiritual songs, singing and making melody with your hearts to the Lord; </text:span><text:span text:style-name="T18">20</text:span><text:span text:style-name="T17"> always giving thanks for all things in the name of our Lord Jesus Christ to </text:span><text:span text:style-name="T19">our </text:span><text:span text:style-name="T17">God and Father; </text:span><text:span text:style-name="T18">21</text:span><text:span text:style-name="T17"> and subject yourselves to one another in the fear of Christ.</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true" style:font-name-asian="SimSun" style:font-size-asian="12pt" style:language-asian="en" style:country-asian="US" style:font-name-complex="Arial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style:letter-kerning="true" style:font-name-asian="Times1"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style:letter-kerning="true" style:font-name-asian="Times1" style:font-name-complex="Times New Roman1" style:font-size-complex="10pt"/>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name-asian="Times1" style:font-weight-asian="bold" style:font-name-complex="Arial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598in" fo:margin-left="0in" fo:margin-right="0in" fo:margin-top="0.0201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kip Cadorette</meta:initial-creator>
    <dc:creator>Susan Vance</dc:creator>
    <meta:editing-cycles>3</meta:editing-cycles>
    <meta:print-date>2024-01-21T15:12:00</meta:print-date>
    <meta:creation-date>2024-01-21T20:27:00</meta:creation-date>
    <dc:date>2024-01-21T14:51:43.58</dc:date>
    <meta:editing-duration>PT2S</meta:editing-duration>
    <meta:generator>OpenOffice/4.1.14$Win32 OpenOffice.org_project/4114m1$Build-9811</meta:generator>
    <meta:document-statistic meta:table-count="0" meta:image-count="0" meta:object-count="0" meta:page-count="5" meta:paragraph-count="94" meta:word-count="2229" meta:character-count="12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