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harcoal" svg:font-family="Charcoal, 'Times New Roman'" style:font-pitch="variable"/>
    <style:font-face style:name="Copperplate" svg:font-family="Copperplate" style:font-pitch="variable"/>
    <style:font-face style:name="Times" svg:font-family="Times, 'Times New Roman'"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Grande" svg:font-family="'Lucida Grande'"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name-asian="Times New Roman" style:font-size-asian="14pt" style:font-name-complex="Arial" style:font-size-complex="14pt"/>
    </style:style>
    <style:style style:name="P2" style:family="paragraph" style:parent-style-name="Standard">
      <style:text-properties style:font-name="Arial" fo:font-size="14pt" fo:font-weight="bold" style:font-name-asian="Times New Roman" style:font-size-asian="14pt" style:font-weight-asian="bold" style:font-name-complex="Arial" style:font-size-complex="14pt"/>
    </style:style>
    <style:style style:name="P3" style:family="paragraph" style:parent-style-name="Standard">
      <style:text-properties style:font-name="Arial" fo:font-size="14pt" fo:font-weight="bold" style:font-name-asian="Times New Roman" style:font-size-asian="14pt" style:font-weight-asian="bold" style:font-name-complex="Arial" style:font-size-complex="14pt" style:font-weight-complex="bold"/>
    </style:style>
    <style:style style:name="P4" style:family="paragraph" style:parent-style-name="Standard">
      <style:text-properties style:font-name="Arial" fo:font-size="14pt" style:text-underline-style="solid" style:text-underline-width="auto" style:text-underline-color="font-color" style:font-name-asian="Times New Roman" style:font-size-asian="14pt" style:font-name-complex="Arial" style:font-size-complex="14pt"/>
    </style:style>
    <style:style style:name="P5" style:family="paragraph" style:parent-style-name="Standard">
      <style:paragraph-properties style:text-autospace="none"/>
      <style:text-properties style:font-name="Arial" style:font-name-asian="Times New Roman" style:font-name-complex="Arial" style:font-size-complex="12pt"/>
    </style:style>
    <style:style style:name="P6" style:family="paragraph" style:parent-style-name="Standard">
      <style:paragraph-properties fo:orphans="0" fo:widows="0" style:text-autospace="none"/>
    </style:style>
    <style:style style:name="P7" style:family="paragraph" style:parent-style-name="Standard">
      <style:paragraph-properties fo:orphans="0" fo:widows="0" style:text-autospace="none"/>
      <style:text-properties fo:color="#291910" style:font-name="Arial" fo:font-size="10.5pt" style:font-name-asian="Times New Roman" style:font-size-asian="10.5pt" style:font-name-complex="Arial" style:font-size-complex="22pt"/>
    </style:style>
    <style:style style:name="P8" style:family="paragraph" style:parent-style-name="Standard">
      <style:text-properties style:font-name="Helvetica" fo:font-size="14pt" fo:font-weight="bold" style:font-name-asian="Times New Roman" style:font-size-asian="14pt" style:font-weight-asian="bold" style:font-name-complex="Helvetica" style:font-size-complex="18pt"/>
    </style:style>
    <style:style style:name="P9" style:family="paragraph" style:parent-style-name="Standard">
      <style:text-properties fo:color="#000000" style:font-name="Helvetica" fo:font-size="14pt" fo:font-weight="bold" style:font-name-asian="Times New Roman" style:font-size-asian="14pt" style:font-weight-asian="bold" style:font-name-complex="Helvetica" style:font-size-complex="14pt"/>
    </style:style>
    <style:style style:name="P10" style:family="paragraph" style:parent-style-name="Standard">
      <style:text-properties fo:color="#000000" style:font-name="Helvetica" fo:font-size="14pt" style:font-name-asian="Times New Roman" style:font-size-asian="14pt" style:font-name-complex="Helvetica" style:font-size-complex="14pt"/>
    </style:style>
    <style:style style:name="P11" style:family="paragraph" style:parent-style-name="Standard">
      <style:text-properties fo:color="#000000" style:font-name="Helvetica" fo:font-size="10.5pt" fo:font-weight="bold" style:font-name-asian="Times New Roman" style:font-size-asian="10.5pt" style:font-weight-asian="bold" style:font-name-complex="Helvetica" style:font-size-complex="14pt"/>
    </style:style>
    <style:style style:name="P12" style:family="paragraph" style:parent-style-name="Standard">
      <style:text-properties fo:color="#000000" style:font-name="Arial" fo:font-size="14pt" style:font-name-asian="Times New Roman" style:font-size-asian="14pt" style:font-name-complex="Arial" style:font-size-complex="14pt"/>
    </style:style>
    <style:style style:name="P13" style:family="paragraph" style:parent-style-name="Standard">
      <style:paragraph-properties fo:orphans="0" fo:widows="0" style:text-autospace="none"/>
      <style:text-properties fo:color="#000000" style:font-name="Arial" fo:font-size="14pt" style:font-name-asian="Times New Roman" style:font-size-asian="14pt" style:font-name-complex="Arial" style:font-size-complex="14pt"/>
    </style:style>
    <style:style style:name="P14" style:family="paragraph" style:parent-style-name="Standard">
      <style:text-properties fo:color="#000000" style:font-name="Arial" fo:font-size="14pt" fo:font-weight="bold" style:font-name-asian="Times New Roman" style:font-size-asian="14pt" style:font-weight-asian="bold" style:font-name-complex="Arial" style:font-size-complex="14pt" style:font-weight-complex="bold"/>
    </style:style>
    <style:style style:name="P15" style:family="paragraph" style:parent-style-name="Standard">
      <style:text-properties fo:color="#000000" fo:font-size="11pt" style:text-underline-style="solid" style:text-underline-width="auto" style:text-underline-color="font-color" style:font-name-asian="Times New Roman" style:font-size-asian="11pt" style:font-size-complex="14pt"/>
    </style:style>
    <style:style style:name="P16" style:family="paragraph" style:parent-style-name="Standard">
      <style:text-properties fo:color="#000000" fo:font-size="11pt" style:font-name-asian="Times New Roman" style:font-size-asian="11pt" style:font-size-complex="14pt"/>
    </style:style>
    <style:style style:name="P17" style:family="paragraph" style:parent-style-name="Standard">
      <style:text-properties fo:color="#000000" style:font-name-asian="Times New Roman" style:font-size-complex="12pt"/>
    </style:style>
    <style:style style:name="P18" style:family="paragraph" style:parent-style-name="Standard">
      <style:paragraph-properties style:text-autospace="none"/>
      <style:text-properties fo:color="#000000" style:font-name="Times-Roman" style:font-name-complex="Times-Roman" style:font-size-complex="12pt"/>
    </style:style>
    <style:style style:name="P19" style:family="paragraph" style:parent-style-name="Standard">
      <style:paragraph-properties style:text-autospace="none"/>
    </style:style>
    <style:style style:name="P20" style:family="paragraph" style:parent-style-name="Standard">
      <style:paragraph-properties style:text-autospace="none"/>
      <style:text-properties fo:color="#0000ff" style:font-name="Arial" fo:font-size="14pt" fo:font-weight="bold" style:font-size-asian="14pt" style:font-weight-asian="bold" style:font-name-complex="Arial" style:font-size-complex="14pt" style:font-weight-complex="bold"/>
    </style:style>
    <style:style style:name="P21" style:family="paragraph" style:parent-style-name="Standard">
      <style:text-properties fo:font-size="12pt" fo:font-weight="bold" fo:background-color="transparent" style:font-size-asian="12pt" style:font-weight-asian="bold" style:font-size-complex="12pt" style:font-weight-complex="bold"/>
    </style:style>
    <style:style style:name="P22" style:family="paragraph" style:parent-style-name="Standard">
      <style:paragraph-properties fo:margin-top="0in" fo:margin-bottom="0.1252in" fo:orphans="0" fo:widows="0" style:text-autospace="none"/>
    </style:style>
    <style:style style:name="P23" style:family="paragraph" style:parent-style-name="Standard" style:master-page-name="Standard">
      <style:paragraph-properties style:page-number="auto"/>
      <style:text-properties fo:font-size="12pt" fo:font-weight="bold" fo:background-color="transparent" style:font-size-asian="12pt" style:font-weight-asian="bold" style:font-size-complex="12pt" style:font-weight-complex="bold"/>
    </style:style>
    <style:style style:name="P24" style:family="paragraph" style:parent-style-name="Footer">
      <style:paragraph-properties fo:margin-left="0in" fo:margin-right="0.25in" fo:text-indent="0in" style:auto-text-indent="false"/>
      <style:text-properties style:font-name="Copperplate" fo:font-size="10pt" style:font-size-asian="10pt" style:font-name-complex="Copperplate"/>
    </style:style>
    <style:style style:name="T1" style:family="text">
      <style:text-properties style:font-name="Arial" fo:font-size="10.5pt" fo:background-color="#ffff00" style:font-name-asian="Times New Roman" style:font-size-asian="10.5pt" style:font-name-complex="Arial" style:font-size-complex="10.5pt"/>
    </style:style>
    <style:style style:name="T2" style:family="text">
      <style:text-properties style:font-name="Arial" fo:font-size="10.5pt" style:font-name-asian="Times New Roman" style:font-size-asian="10.5pt" style:font-name-complex="Arial" style:font-size-complex="10.5pt"/>
    </style:style>
    <style:style style:name="T3" style:family="text">
      <style:text-properties style:font-name="Arial" fo:font-size="10.5pt" style:font-name-asian="Times New Roman" style:font-size-asian="10.5pt" style:font-name-complex="Arial" style:font-size-complex="14pt"/>
    </style:style>
    <style:style style:name="T4" style:family="text">
      <style:text-properties style:font-name="Arial" fo:font-size="10.5pt" fo:font-style="italic" style:font-name-asian="Times New Roman" style:font-size-asian="10.5pt" style:font-style-asian="italic" style:font-name-complex="Arial" style:font-size-complex="18pt"/>
    </style:style>
    <style:style style:name="T5" style:family="text">
      <style:text-properties style:font-name="Arial" fo:font-size="14pt" style:font-name-asian="Times New Roman" style:font-size-asian="14pt" style:font-name-complex="Arial" style:font-size-complex="14pt"/>
    </style:style>
    <style:style style:name="T6" style:family="text">
      <style:text-properties style:font-name="Arial" fo:font-size="14pt" style:font-name-asian="Times New Roman" style:font-size-asian="14pt" style:font-name-complex="Arial" style:font-size-complex="18pt"/>
    </style:style>
    <style:style style:name="T7" style:family="text">
      <style:text-properties style:font-name="Arial" fo:font-size="14pt" fo:font-weight="bold" style:font-name-asian="Times New Roman" style:font-size-asian="14pt" style:font-weight-asian="bold" style:font-name-complex="Arial" style:font-size-complex="14pt"/>
    </style:style>
    <style:style style:name="T8"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9" style:family="text">
      <style:text-properties style:font-name="Arial" fo:font-size="14pt" fo:font-weight="bold" style:font-name-asian="Times New Roman" style:font-size-asian="14pt" style:font-weight-asian="bold" style:font-name-complex="Arial" style:font-size-complex="18pt"/>
    </style:style>
    <style:style style:name="T10" style:family="text">
      <style:text-properties style:font-name="Arial" fo:font-size="14pt" fo:font-weight="bold" style:font-name-asian="Times New Roman" style:font-size-asian="14pt" style:font-weight-asian="bold" style:font-name-complex="Arial" style:font-size-complex="18pt" style:font-weight-complex="bold"/>
    </style:style>
    <style:style style:name="T11" style:family="text">
      <style:text-properties style:font-name="Arial" fo:font-size="14pt" style:text-underline-style="solid" style:text-underline-width="auto" style:text-underline-color="font-color" style:font-name-asian="Times New Roman" style:font-size-asian="14pt" style:font-name-complex="Arial" style:font-size-complex="14pt"/>
    </style:style>
    <style:style style:name="T12" style:family="text">
      <style:text-properties style:font-name="Arial" fo:font-size="14pt" style:text-underline-style="solid" style:text-underline-width="auto" style:text-underline-color="font-color" style:font-name-asian="Times New Roman" style:font-size-asian="14pt" style:font-name-complex="Arial" style:font-size-complex="18pt"/>
    </style:style>
    <style:style style:name="T13" style:family="text">
      <style:text-properties style:font-name="Arial" fo:font-size="14pt" style:text-underline-style="solid" style:text-underline-width="auto" style:text-underline-color="font-color" fo:font-weight="bold" style:font-name-asian="Times New Roman" style:font-size-asian="14pt" style:font-weight-asian="bold" style:font-name-complex="Arial" style:font-size-complex="14pt"/>
    </style:style>
    <style:style style:name="T14" style:family="text">
      <style:text-properties style:font-name="Arial" fo:font-size="14pt" fo:font-style="italic" style:text-underline-style="solid" style:text-underline-width="auto" style:text-underline-color="font-color" style:font-name-asian="Times New Roman" style:font-size-asian="14pt" style:font-style-asian="italic" style:font-name-complex="Arial" style:font-size-complex="14pt" style:font-style-complex="italic"/>
    </style:style>
    <style:style style:name="T15" style:family="text">
      <style:text-properties style:font-name="Arial" fo:font-size="14pt" fo:font-style="italic" style:font-name-asian="Times New Roman" style:font-size-asian="14pt" style:font-style-asian="italic" style:font-name-complex="Arial" style:font-size-complex="14pt"/>
    </style:style>
    <style:style style:name="T16" style:family="text">
      <style:text-properties style:font-name="Arial" fo:font-size="14pt" fo:font-style="italic" style:font-name-asian="Times New Roman" style:font-size-asian="14pt" style:font-style-asian="italic" style:font-name-complex="Arial" style:font-size-complex="14pt" style:font-style-complex="italic"/>
    </style:style>
    <style:style style:name="T17" style:family="text">
      <style:text-properties style:font-name="Arial" fo:font-size="10pt" style:font-name-asian="Times New Roman" style:font-size-asian="10pt" style:font-name-complex="Arial"/>
    </style:style>
    <style:style style:name="T18" style:family="text">
      <style:text-properties style:font-name="Arial" fo:font-size="10pt" style:font-name-asian="Times New Roman" style:font-size-asian="10pt" style:font-name-complex="Arial" style:font-weight-complex="bold"/>
    </style:style>
    <style:style style:name="T19" style:family="text">
      <style:text-properties style:font-name="Arial" fo:font-size="10pt" fo:background-color="#ffff00" style:font-name-asian="Times New Roman" style:font-size-asian="10pt" style:font-name-complex="Arial"/>
    </style:style>
    <style:style style:name="T20" style:family="text">
      <style:text-properties style:font-name="Arial" style:font-name-asian="Times New Roman" style:font-name-complex="Arial"/>
    </style:style>
    <style:style style:name="T21" style:family="text">
      <style:text-properties style:font-name="Arial" style:font-name-asian="Times New Roman" style:font-name-complex="Arial" style:font-size-complex="12pt"/>
    </style:style>
    <style:style style:name="T22" style:family="text">
      <style:text-properties style:font-name="Arial" fo:font-style="italic" style:text-underline-style="solid" style:text-underline-width="auto" style:text-underline-color="font-color" style:font-name-asian="Times New Roman" style:font-style-asian="italic" style:font-name-complex="Arial" style:font-size-complex="12pt" style:font-style-complex="italic"/>
    </style:style>
    <style:style style:name="T23" style:family="text">
      <style:text-properties style:font-name="Arial" fo:font-style="italic" style:font-name-asian="Times New Roman" style:font-style-asian="italic" style:font-name-complex="Arial" style:font-size-complex="12pt" style:font-style-complex="italic"/>
    </style:style>
    <style:style style:name="T24" style:family="text">
      <style:text-properties style:font-name="Arial" style:text-underline-style="solid" style:text-underline-width="auto" style:text-underline-color="font-color" style:font-name-asian="Times New Roman" style:font-name-complex="Arial" style:font-size-complex="12pt"/>
    </style:style>
    <style:style style:name="T25" style:family="text">
      <style:text-properties style:font-name="Arial" fo:font-weight="bold" style:font-name-asian="Times New Roman" style:font-weight-asian="bold" style:font-name-complex="Arial" style:font-size-complex="12pt" style:font-weight-complex="bold"/>
    </style:style>
    <style:style style:name="T26" style:family="text">
      <style:text-properties style:font-name="Arial" fo:background-color="#ffff00" style:font-name-asian="Times New Roman" style:font-name-complex="Arial"/>
    </style:style>
    <style:style style:name="T27" style:family="text">
      <style:text-properties style:font-name="Arial" fo:background-color="#ffff00" style:font-name-asian="Times New Roman" style:font-name-complex="Arial" style:font-size-complex="12pt"/>
    </style:style>
    <style:style style:name="T28" style:family="text">
      <style:text-properties fo:color="#1d2228" style:font-name="Arial" fo:font-size="14pt" fo:background-color="#ffffff" style:font-size-asian="14pt" style:font-name-complex="Arial" style:font-size-complex="14pt"/>
    </style:style>
    <style:style style:name="T29" style:family="text">
      <style:text-properties fo:color="#000000" style:font-name="Arial" fo:font-size="14pt" style:font-name-asian="Times New Roman" style:font-size-asian="14pt" style:font-name-complex="Arial" style:font-size-complex="14pt"/>
    </style:style>
    <style:style style:name="T30" style:family="text">
      <style:text-properties fo:color="#000000" style:font-name="Arial" fo:font-size="14pt" style:font-name-asian="Times New Roman" style:font-size-asian="14pt" style:font-name-complex="Arial" style:font-size-complex="14pt" style:font-weight-complex="bold"/>
    </style:style>
    <style:style style:name="T31" style:family="text">
      <style:text-properties fo:color="#000000" style:font-name="Arial" fo:font-size="14pt" style:text-underline-style="solid" style:text-underline-width="auto" style:text-underline-color="font-color" style:font-name-asian="Times New Roman" style:font-size-asian="14pt" style:font-name-complex="Arial" style:font-size-complex="14pt"/>
    </style:style>
    <style:style style:name="T32" style:family="text">
      <style:text-properties fo:color="#000000" style:font-name="Arial" fo:font-size="14pt" style:text-underline-style="solid" style:text-underline-width="auto" style:text-underline-color="font-color" style:font-name-asian="Times New Roman" style:font-size-asian="14pt" style:font-name-complex="Arial" style:font-size-complex="14pt" style:font-weight-complex="bold"/>
    </style:style>
    <style:style style:name="T33" style:family="text">
      <style:text-properties fo:color="#000000" style:font-name="Arial" fo:font-size="14pt" fo:font-weight="bold" style:font-name-asian="Times New Roman" style:font-size-asian="14pt" style:font-weight-asian="bold" style:font-name-complex="Arial" style:font-size-complex="14pt"/>
    </style:style>
    <style:style style:name="T34" style:family="text">
      <style:text-properties fo:color="#000000" style:font-name="Arial" fo:font-size="14pt" fo:font-weight="bold" style:font-name-asian="Times New Roman" style:font-size-asian="14pt" style:font-weight-asian="bold" style:font-name-complex="Arial" style:font-size-complex="14pt" style:font-weight-complex="bold"/>
    </style:style>
    <style:style style:name="T35" style:family="text">
      <style:text-properties fo:color="#000000" style:font-name="Arial" fo:font-size="14pt" fo:font-style="italic" fo:font-weight="bold" style:font-name-asian="Times New Roman" style:font-size-asian="14pt" style:font-style-asian="italic" style:font-weight-asian="bold" style:font-name-complex="Arial" style:font-size-complex="14pt" style:font-weight-complex="bold"/>
    </style:style>
    <style:style style:name="T36" style:family="text">
      <style:text-properties fo:color="#000000"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T37" style:family="text">
      <style:text-properties fo:color="#000000" style:font-name="Arial" fo:font-size="14pt" fo:font-style="italic" style:text-underline-style="solid" style:text-underline-width="auto" style:text-underline-color="font-color" style:font-name-asian="Times New Roman" style:font-size-asian="14pt" style:font-style-asian="italic" style:font-name-complex="Arial" style:font-size-complex="14pt"/>
    </style:style>
    <style:style style:name="T38" style:family="text">
      <style:text-properties fo:color="#000000" style:font-name="Arial" fo:font-size="14pt" fo:font-style="italic" style:text-underline-style="solid" style:text-underline-width="auto" style:text-underline-color="font-color" style:font-name-asian="Times New Roman" style:font-size-asian="14pt" style:font-style-asian="italic" style:font-name-complex="Arial" style:font-size-complex="14pt" style:font-style-complex="italic"/>
    </style:style>
    <style:style style:name="T39" style:family="text">
      <style:text-properties fo:color="#000000" style:font-name="Arial" fo:font-size="14pt" fo:font-style="italic" style:font-name-asian="Times New Roman" style:font-size-asian="14pt" style:font-style-asian="italic" style:font-name-complex="Arial" style:font-size-complex="14pt"/>
    </style:style>
    <style:style style:name="T40" style:family="text">
      <style:text-properties fo:color="#000000" style:font-name="Arial" fo:font-size="14pt" style:font-size-asian="14pt" style:font-name-complex="Arial" style:font-size-complex="14pt"/>
    </style:style>
    <style:style style:name="T41" style:family="text">
      <style:text-properties fo:color="#000000" style:font-name="Arial" fo:font-size="14pt" fo:font-weight="normal" style:font-name-asian="Times New Roman" style:font-size-asian="14pt" style:font-weight-asian="normal" style:font-name-complex="Arial" style:font-size-complex="14pt" style:font-weight-complex="normal"/>
    </style:style>
    <style:style style:name="T42" style:family="text">
      <style:text-properties fo:color="#000000" style:font-name="Arial" fo:font-style="italic" style:font-name-asian="Times New Roman" style:font-style-asian="italic" style:font-name-complex="Arial" style:font-size-complex="12pt"/>
    </style:style>
    <style:style style:name="T43" style:family="text">
      <style:text-properties fo:color="#000000" style:font-name="Arial" fo:font-style="italic" style:font-name-asian="Times New Roman" style:font-style-asian="italic" style:font-name-complex="Arial" style:font-size-complex="12pt" style:font-style-complex="italic"/>
    </style:style>
    <style:style style:name="T44" style:family="text">
      <style:text-properties fo:color="#000000" style:font-name="Arial" fo:font-style="italic" style:text-underline-style="solid" style:text-underline-width="auto" style:text-underline-color="font-color" style:font-style-asian="italic" style:font-name-complex="Arial" style:font-size-complex="12pt" style:font-style-complex="italic"/>
    </style:style>
    <style:style style:name="T45" style:family="text">
      <style:text-properties fo:color="#000000" style:font-name="Arial" fo:font-size="10.5pt" style:font-name-asian="Times New Roman" style:font-size-asian="10.5pt" style:font-name-complex="Arial" style:font-size-complex="10.5pt"/>
    </style:style>
    <style:style style:name="T46" style:family="text">
      <style:text-properties fo:color="#000000" style:font-name="Arial" fo:font-size="10.5pt" style:font-name-asian="Times New Roman" style:font-size-asian="10.5pt" style:font-name-complex="Arial" style:font-size-complex="10.5pt" style:font-weight-complex="bold"/>
    </style:style>
    <style:style style:name="T47" style:family="text">
      <style:text-properties fo:color="#000000" style:font-name="Arial" fo:font-size="10.5pt" style:font-name-asian="Times New Roman" style:font-size-asian="10.5pt" style:font-name-complex="Arial" style:font-size-complex="14pt"/>
    </style:style>
    <style:style style:name="T48" style:family="text">
      <style:text-properties fo:color="#000000" style:font-name="Arial" fo:font-size="10.5pt" style:text-underline-style="solid" style:text-underline-width="auto" style:text-underline-color="font-color" fo:background-color="#ffff00" style:font-name-asian="Times New Roman" style:font-size-asian="10.5pt" style:font-name-complex="Arial" style:font-size-complex="10.5pt"/>
    </style:style>
    <style:style style:name="T49" style:family="text">
      <style:text-properties fo:color="#000000" style:font-name="Arial" fo:font-size="10.5pt" style:text-underline-style="solid" style:text-underline-width="auto" style:text-underline-color="font-color" fo:background-color="transparent" style:font-name-asian="Times New Roman" style:font-size-asian="10.5pt" style:font-name-complex="Arial" style:font-size-complex="10.5pt"/>
    </style:style>
    <style:style style:name="T50" style:family="text">
      <style:text-properties fo:color="#000000" style:font-name="Arial" style:text-underline-style="solid" style:text-underline-width="auto" style:text-underline-color="font-color" style:font-name-asian="Times New Roman" style:font-name-complex="Arial" style:font-size-complex="12pt"/>
    </style:style>
    <style:style style:name="T51" style:family="text">
      <style:text-properties fo:color="#000000" style:font-name="Arial" style:font-name-asian="Times New Roman" style:font-name-complex="Arial" style:font-size-complex="12pt"/>
    </style:style>
    <style:style style:name="T52" style:family="text">
      <style:text-properties fo:color="#000000" style:font-name="Arial" fo:font-weight="bold" style:font-name-asian="Times New Roman" style:font-weight-asian="bold" style:font-name-complex="Arial" style:font-size-complex="12pt"/>
    </style:style>
    <style:style style:name="T53" style:family="text">
      <style:text-properties fo:color="#000000" style:font-name="Arial" fo:font-weight="bold" style:font-name-asian="Times New Roman" style:font-weight-asian="bold" style:font-name-complex="Arial" style:font-size-complex="12pt" style:font-weight-complex="bold"/>
    </style:style>
    <style:style style:name="T54" style:family="text">
      <style:text-properties fo:color="#000000" style:font-name="Arial" fo:font-size="10pt" fo:font-style="italic" style:font-name-asian="Times New Roman" style:font-size-asian="10pt" style:font-style-asian="italic" style:font-name-complex="Arial"/>
    </style:style>
    <style:style style:name="T55" style:family="text">
      <style:text-properties fo:color="#000000" style:text-underline-style="solid" style:text-underline-width="auto" style:text-underline-color="font-color" style:font-name-asian="Times New Roman" style:font-size-complex="12pt"/>
    </style:style>
    <style:style style:name="T56" style:family="text">
      <style:text-properties fo:color="#000000" style:text-underline-style="solid" style:text-underline-width="auto" style:text-underline-color="font-color" style:font-name-asian="Times New Roman" style:font-size-complex="12pt" style:font-weight-complex="bold"/>
    </style:style>
    <style:style style:name="T57" style:family="text">
      <style:text-properties fo:color="#000000" style:font-name-asian="Times New Roman" style:font-size-complex="12pt"/>
    </style:style>
    <style:style style:name="T58" style:family="text">
      <style:text-properties fo:color="#000000" style:font-name-asian="Times New Roman" style:font-size-complex="12pt" style:font-weight-complex="bold"/>
    </style:style>
    <style:style style:name="T59" style:family="text">
      <style:text-properties fo:color="#000000" fo:font-weight="bold" style:font-name-asian="Times New Roman" style:font-weight-asian="bold" style:font-size-complex="12pt"/>
    </style:style>
    <style:style style:name="T60" style:family="text">
      <style:text-properties fo:color="#000000" fo:font-size="11pt" style:font-name-asian="Times New Roman" style:font-size-asian="11pt" style:font-size-complex="14pt"/>
    </style:style>
    <style:style style:name="T61" style:family="text">
      <style:text-properties fo:color="#000000" fo:font-size="11pt" style:text-underline-style="solid" style:text-underline-width="auto" style:text-underline-color="font-color" style:font-name-asian="Times New Roman" style:font-size-asian="11pt" style:font-size-complex="14pt"/>
    </style:style>
    <style:style style:name="T62" style:family="text">
      <style:text-properties fo:color="#000000" fo:font-style="italic" style:font-name-asian="Times New Roman" style:font-style-asian="italic" style:font-size-complex="12pt"/>
    </style:style>
    <style:style style:name="T63" style:family="text">
      <style:text-properties fo:color="#000000" fo:font-style="italic" style:text-underline-style="solid" style:text-underline-width="auto" style:text-underline-color="font-color" style:font-name-asian="Times New Roman" style:font-style-asian="italic" style:font-size-complex="12pt"/>
    </style:style>
    <style:style style:name="T64" style:family="text">
      <style:text-properties fo:color="#000000" style:font-name="Helvetica" fo:font-size="14pt" style:font-name-asian="Times New Roman" style:font-size-asian="14pt" style:font-name-complex="Helvetica" style:font-size-complex="14pt"/>
    </style:style>
    <style:style style:name="T65" style:family="text">
      <style:text-properties fo:color="#000000" style:font-name="Helvetica" fo:font-size="14pt" fo:font-style="italic" style:font-name-asian="Times New Roman" style:font-size-asian="14pt" style:font-style-asian="italic" style:font-name-complex="Helvetica" style:font-size-complex="14pt"/>
    </style:style>
    <style:style style:name="T66" style:family="text">
      <style:text-properties fo:color="#000000" style:font-name="Helvetica" fo:font-size="14pt" fo:font-weight="bold" style:font-name-asian="Times New Roman" style:font-size-asian="14pt" style:font-weight-asian="bold" style:font-name-complex="Helvetica" style:font-size-complex="14pt" style:font-weight-complex="bold"/>
    </style:style>
    <style:style style:name="T67" style:family="text">
      <style:text-properties fo:color="#000000" style:font-name="Helvetica" style:font-name-asian="Times New Roman" style:font-name-complex="Helvetica" style:font-size-complex="12pt"/>
    </style:style>
    <style:style style:name="T68" style:family="text">
      <style:text-properties fo:color="#000000" style:font-name="Helvetica" fo:font-size="10.5pt" style:text-underline-style="solid" style:text-underline-width="auto" style:text-underline-color="font-color" style:font-name-asian="Times New Roman" style:font-size-asian="10.5pt" style:font-name-complex="Helvetica" style:font-size-complex="14pt"/>
    </style:style>
    <style:style style:name="T69" style:family="text">
      <style:text-properties fo:color="#000000" style:font-name="Helvetica" fo:font-size="10.5pt" style:font-name-asian="Times New Roman" style:font-size-asian="10.5pt" style:font-name-complex="Helvetica" style:font-size-complex="14pt"/>
    </style:style>
    <style:style style:name="T70" style:family="text">
      <style:text-properties fo:color="#000000" style:font-name="Times New Roman" fo:font-weight="bold" style:font-name-asian="Times New Roman" style:font-weight-asian="bold" style:font-name-complex="Times New Roman" style:font-size-complex="12pt" style:font-weight-complex="bold"/>
    </style:style>
    <style:style style:name="T71" style:family="text">
      <style:text-properties fo:color="#000000" style:font-name="Times New Roman" fo:font-weight="bold" style:font-weight-asian="bold" style:font-name-complex="Times New Roman" style:font-size-complex="12pt" style:font-weight-complex="bold"/>
    </style:style>
    <style:style style:name="T72" style:family="text">
      <style:text-properties fo:color="#000000" style:font-name="Times New Roman" style:font-name-complex="Times New Roman" style:font-size-complex="12pt"/>
    </style:style>
    <style:style style:name="T73" style:family="text">
      <style:text-properties fo:color="#000000" style:font-name="Times New Roman" style:text-underline-style="solid" style:text-underline-width="auto" style:text-underline-color="font-color" style:font-name-asian="Times New Roman" style:font-name-complex="Times New Roman" style:font-size-complex="12pt"/>
    </style:style>
    <style:style style:name="T74" style:family="text">
      <style:text-properties fo:color="#000000" style:font-name="Times New Roman" style:font-name-asian="Times New Roman" style:font-name-complex="Times New Roman" style:font-size-complex="12pt"/>
    </style:style>
    <style:style style:name="T75" style:family="text">
      <style:text-properties fo:color="#000000" style:font-name="Times New Roman" style:font-name-asian="Times New Roman" style:font-name-complex="Times New Roman" style:font-size-complex="12pt" style:font-weight-complex="bold"/>
    </style:style>
    <style:style style:name="T76" style:family="text">
      <style:text-properties fo:color="#000000" style:font-name="Times-Roman" fo:font-weight="bold" style:font-weight-asian="bold" style:font-name-complex="Times-Roman" style:font-size-complex="12pt" style:font-weight-complex="bold"/>
    </style:style>
    <style:style style:name="T77" style:family="text">
      <style:text-properties fo:color="#000000" style:font-name="Times-Roman" style:font-name-complex="Times-Roman" style:font-size-complex="12pt"/>
    </style:style>
    <style:style style:name="T78" style:family="text">
      <style:text-properties fo:color="#291910" style:font-name="Arial" fo:font-style="italic" style:font-name-asian="Times New Roman" style:font-style-asian="italic" style:font-name-complex="Arial" style:font-size-complex="12pt"/>
    </style:style>
    <style:style style:name="T79" style:family="text">
      <style:text-properties fo:color="#291910" style:font-name="Arial" fo:font-size="14pt" fo:font-style="italic" style:font-name-asian="Times New Roman" style:font-size-asian="14pt" style:font-style-asian="italic" style:font-name-complex="Arial" style:font-size-complex="22pt"/>
    </style:style>
    <style:style style:name="T8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0">12.11.2023 <text:s/>Shalom is Completeness</text:span></text:p>
      <text:p text:style-name="P21"><text:span text:style-name="T20"/></text:p>
      <text:p text:style-name="Standard"><text:span text:style-name="T5">I suspect that if everyone here had </text:span><text:span text:style-name="T8">two Christmas wishes </text:span><text:span text:style-name="T2"><text:s/></text:span><text:span text:style-name="T5">they, </text:span><text:span text:style-name="T2">[along with every <text:s/>miss America contestant]</text:span><text:span text:style-name="T5"> would use one to wish for </text:span><text:span text:style-name="T8">“World Peace.”</text:span><text:span text:style-name="T5"> <text:s/>We have </text:span><text:span text:style-name="T11">peace movements</text:span><text:span text:style-name="T5"> and </text:span><text:span text:style-name="T11">peace marches</text:span><text:span text:style-name="T5"> and </text:span><text:span text:style-name="T11">peace rallies</text:span><text:span text:style-name="T5"> all focused on communicating to our leaders that we want them to </text:span><text:span text:style-name="T14">“avoid conflict.”</text:span><text:span text:style-name="T5"> <text:s/></text:span><text:span text:style-name="T17">Because, obviously, if there’s no conflict there must be Peace </text:span><text:span text:style-name="T18">[</text:span><text:span text:style-name="T17"> </text:span><text:span text:style-name="T18">Rome thought the same thing: pax romana- peace through threat of force.] </text:span></text:p>
      <text:p text:style-name="Standard"><text:span text:style-name="T7">In modern western thought</text:span><text:span text:style-name="T28"> </text:span><text:span text:style-name="T7">the absence of Conflict is the presence of peace. </text:span></text:p>
      <text:p text:style-name="P1"/>
      <text:p text:style-name="P6"><text:span text:style-name="T6">Philosopher and Christian writer </text:span><text:span text:style-name="T9">Dallas Willard</text:span><text:span text:style-name="T6"> implies that this is incorrect when he writes </text:span><text:span text:style-name="T4">“The secular world thinks of justice, (and) peace, in negative terms. Justice means that no one's rights are infringed. Peace means no war or turmoil.”</text:span></text:p>
      <text:p text:style-name="P1"/>
      <text:p text:style-name="Standard"><text:span text:style-name="T5">This is a pragmatic but shallow way of looking at the world. </text:span><text:span text:style-name="T8">If we don’t see people fighting, if nations are mostly going about their own business and leaving each other alone, there must be peace.</text:span><text:span text:style-name="T5"> There’s no visible conflict so things must be at peace- right? </text:span><text:span text:style-name="T21">Wrong, and we know it.</text:span><text:span text:style-name="T22"> Do or say something that hurts your spouse’s feelings and there may not be conflict visible to the naked eye, but you can feel something’s missing. And it’s peace.</text:span></text:p>
      <text:p text:style-name="P1"/>
      <text:p text:style-name="Standard"><text:span text:style-name="T7">December 7 (1941) was </text:span><text:span text:style-name="T7">Pearl Harbor day</text:span><text:span text:style-name="T5">. While US relations with Japan weren’t good before they bombed Pearl Harbor, </text:span><text:span text:style-name="T11">no one expected this attack.</text:span><text:span text:style-name="T5"> Envoys and delegates of both countries were talking and meeting. But during that time, unknown to the US. detailed plans for an aggressive, infamous, sneak attack were underway. </text:span><text:span text:style-name="T7">Conflict was not visible but there was no peace</text:span><text:span text:style-name="T5">. </text:span></text:p>
      <text:p text:style-name="P1"/>
      <text:p text:style-name="Standard"><text:span text:style-name="T7">Imagine a husband who always demands his own way</text:span><text:span text:style-name="T5"> and the wife </text:span><text:span text:style-name="T2">[mistaken idea of “submission”)</text:span><text:span text:style-name="T5"> has her own ideas but never expresses herself because he doesn’t like it. She has interests but never pursues them because he won’t allow it. There is no external agitation. She submits to his wishes. </text:span><text:span text:style-name="T7">But there is no peace in the home</text:span><text:span text:style-name="T5">. </text:span></text:p>
      <text:p text:style-name="P1"/>
      <text:p text:style-name="Standard"><text:span text:style-name="T7">Imagine you’re a </text:span><text:span text:style-name="T7">parent.</text:span><text:span text:style-name="T5"> Your kid obeys you but with an eye roll or a sigh of contempt. She is pleasant and talkative with others! </text:span><text:span text:style-name="T11">But she never speaks to you unless it’s absolutely necessary and when that happens every syllable is fashioned to communicate that you are unnecessary to her life</text:span><text:span text:style-name="T5">. <text:s/></text:span><text:span text:style-name="T7">There’s no outward conflict here. But neither is there peace. <text:s/></text:span></text:p>
      <text:p text:style-name="P1"/>
      <text:p text:style-name="Standard"><text:span text:style-name="T8">We might call it peace, cause it’s all we’ve got</text:span><text:span text:style-name="T5">. We might mistake it for peace. But, at some level, we know it’s not. </text:span><text:span text:style-name="T11">Because we know what we really want. </text:span><text:span text:style-name="T5">We may not know what to call it but </text:span><text:span text:style-name="T8">what we want </text:span><text:span text:style-name="T8"><text:s/>is Shalom, the Shalom of God</text:span><text:span text:style-name="T5">. </text:span></text:p>
      <text:p text:style-name="P1"/>
      <text:p text:style-name="Standard"><text:span text:style-name="T5">In the Hebrew scriptures, the word </text:span><text:span text:style-name="T8">Shalom</text:span><text:span text:style-name="T5"> is translated to the English </text:span><text:span text:style-name="T8">Peace.</text:span><text:span text:style-name="T5"> But our modern, western idea of Peace is </text:span><text:span text:style-name="T11">pale and weak</text:span><text:span text:style-name="T5"> compared to the SHALOM of God. </text:span></text:p>
      <text:p text:style-name="P1"/>
      <text:p text:style-name="Standard"><text:soft-page-break/><text:span text:style-name="T5">The root word for </text:span><text:span text:style-name="T8">shalom</text:span><text:span text:style-name="T5"> is </text:span><text:span text:style-name="T16">shalam. Shalam </text:span><text:span text:style-name="T5">is used multiple times in Exodus 21 &amp; 22 where Moses is instructing God’s people on what to do if there’s been </text:span><text:span text:style-name="T11">theft of property</text:span><text:span text:style-name="T5"> or some sort of </text:span><text:span text:style-name="T11">property damage</text:span><text:span text:style-name="T5"> and </text:span><text:span text:style-name="T8">one’s neighbor is lacking, incomplete.</text:span><text:span text:style-name="T5"> <text:s text:c="7"/>The offender is to </text:span><text:span text:style-name="T11">make it right.</text:span><text:span text:style-name="T5"> In these chapters Shalam means </text:span><text:span text:style-name="T23">“make it good,” “restore,” “make full restitution.”</text:span><text:span text:style-name="T5"> </text:span><text:span text:style-name="T14">Shalam means taking what was incomplete and making it complete. </text:span></text:p>
      <text:p text:style-name="P1"/>
      <text:p text:style-name="P22"><text:span text:style-name="T7">Strong’s Concordance </text:span><text:span text:style-name="T5">defines </text:span><text:span text:style-name="T29">SHALOM this way: </text:span><text:span text:style-name="T43">completeness, wholeness, health, peace, welfare, safety, soundness, tranquility, prosperity, perfectness, fullness, rest, harmony, and… the absence of agitation or discord… and absence of conflict too. </text:span></text:p>
      <text:p text:style-name="P6"><text:span text:style-name="T12">Yale University </text:span><text:span text:style-name="T12">Professor Emeritus of Philosophical Theology Nicholas Wolterstorff says Shalom is about everything in life</text:span><text:span text:style-name="T24">.</text:span><text:span text:style-name="T78">“Shalom is ‘embodied’ in food, clothes and things that meet needs of our bodies.  Shalom is social, too—‘embodied’ in friends, family, community and all creation,” <text:s/>And…”Shalom includes delight.”</text:span><text:span text:style-name="T79"> </text:span></text:p>
      <text:p text:style-name="P6"><text:span text:style-name="T6">Walterstorff defines </text:span><text:span text:style-name="T9">shalom </text:span><text:span text:style-name="T6">this way: <text:s/></text:span><text:span text:style-name="T25">The “human being dwelling at peace in all his or her relationships: with God, with self, with fellows, with nature.”</text:span><text:span text:style-name="T21"> </text:span></text:p>
      <text:p text:style-name="P1"/>
      <text:p text:style-name="Standard"><text:span text:style-name="T8">Shalom</text:span><text:span text:style-name="T5"> means </text:span><text:span text:style-name="T8">all our relationships</text:span><text:span text:style-name="T5"> with f</text:span><text:span text:style-name="T11">amily</text:span><text:span text:style-name="T5">, neighbors, with </text:span><text:span text:style-name="T11">possessions</text:span><text:span text:style-name="T5">, with our environment and its </text:span><text:span text:style-name="T11">creatures</text:span><text:span text:style-name="T5">, with our work and our</text:span><text:span text:style-name="T11"> leisure</text:span><text:span text:style-name="T5">, our physical health, our </text:span><text:span text:style-name="T11">society </text:span><text:span text:style-name="T5">and, of course, </text:span><text:span text:style-name="T11">with God</text:span><text:span text:style-name="T5"> are </text:span><text:span text:style-name="T8">beautiful, healthy, loving- COMPLETE relationships.</text:span><text:span text:style-name="T5"> Nothing is missing. All the pieces are present and life is a perfect whole. That is ALWAYS the meaning behind </text:span><text:span text:style-name="T8">peace</text:span><text:span text:style-name="T5"> whenever you see it in the Old or New Testament. </text:span><text:span text:style-name="T11">The</text:span><text:span text:style-name="T13"> Shalom</text:span><text:span text:style-name="T11"> of God is intended to enwrap every aspect of life in this universe.</text:span><text:span text:style-name="T5"> <text:s text:c="2"/></text:span><text:span text:style-name="T7">Shalom</text:span><text:span text:style-name="T5"> is the one word answer to the question: </text:span><text:span text:style-name="T8">what will the Kingdom of God be like?</text:span><text:span text:style-name="T5"> </text:span></text:p>
      <text:p text:style-name="P7"/>
      <text:p text:style-name="Standard"><text:span text:style-name="T7">That’s what we want.</text:span><text:span text:style-name="T5"> Isn’t it? We want all aspects of our life to </text:span><text:span text:style-name="T11">be whole, tranquil, harmonious, restful, secure</text:span><text:span text:style-name="T5">. We want this for our </text:span><text:span text:style-name="T8">communities</text:span><text:span text:style-name="T5">, the </text:span><text:span text:style-name="T8">nations of the world</text:span><text:span text:style-name="T5"> and our </text:span><text:span text:style-name="T8">children</text:span><text:span text:style-name="T5"> and our</text:span><text:span text:style-name="T8"> planet</text:span><text:span text:style-name="T5">. We want more than absence of conflict. </text:span></text:p>
      <text:p text:style-name="Standard"><text:span text:style-name="T7">We want God’s Shalom. </text:span></text:p>
      <text:p text:style-name="P1"/>
      <text:p text:style-name="Standard"><text:span text:style-name="T8">And I am convinced we want it because we are made in the image of God</text:span><text:span text:style-name="T5">- the desire for this shalom is hard-wired into us</text:span><text:span text:style-name="T8">.</text:span><text:span text:style-name="T5"> <text:s/></text:span><text:span text:style-name="T11">God has ordained that his Shalom will over-run the earth and saturate it, filling every molecule of all creation, filling every heart, mind, <text:s/>creature, rock and tree and every human institution and invention</text:span><text:span text:style-name="T13">.</text:span><text:span text:style-name="T7"> </text:span></text:p>
      <text:p text:style-name="P2">For instance:</text:p>
      <text:p text:style-name="P4"/>
      <text:p text:style-name="Standard"><text:span text:style-name="T11">Is 2 gives a snapshot of peace between nations and it’s more than just “no conflict.” </text:span></text:p>
      <text:p text:style-name="Standard"><text:span text:style-name="T55">Is. 2:2</text:span><text:span text:style-name="T57"> Now it will come about that In the last days The mountain of the house of the LORD will be established as the chief of the mountains, And will be raised above the hills; And all the nations will stream to it. </text:span><text:span text:style-name="T55">3</text:span><text:span text:style-name="T57"> And many peoples will come and say, “Come, let us go up to the mountain of the LORD, To the house of the God of Jacob; </text:span><text:span text:style-name="T21"><text:s/></text:span><text:span text:style-name="T57">That He may teach us concerning His ways And that we may walk in His paths.” For the law will go forth from Zion And the word of the LORD from Jerusalem. </text:span><text:span text:style-name="T56">4</text:span><text:span text:style-name="T58"> And He will judge between the nations, and will render decisions for many peoples; and they will hammer their swords into plow-shares and their spears into pruning hooks. Nation will not lift up sword against nation, And never again will they learn war</text:span><text:span text:style-name="T59">.</text:span></text:p>
      <text:p text:style-name="P9"><text:soft-page-break/></text:p>
      <text:p text:style-name="Standard"><text:span text:style-name="T31">A quick reading of this would leave you with the simple idea: no more war = no visible conflict.</text:span><text:span text:style-name="T29"> <text:s/></text:span><text:span text:style-name="T8">But look closer.</text:span><text:span text:style-name="T5"> This </text:span><text:span text:style-name="T11">absence of conflict flows from people of every nation seeking God’s ways over their own</text:span><text:span text:style-name="T1">]</text:span><text:span text:style-name="T5"> </text:span><text:span text:style-name="T2">[not democrats or republicans or even independents- but citizens of the Kingdom, of God’s household eph 2]. </text:span><text:span text:style-name="T5">They </text:span><text:span text:style-name="T8">want his ways and accept his judgments</text:span><text:span text:style-name="T5">. </text:span><text:span text:style-name="T15">God gives decisions that are absolutely just and full of love for all</text:span><text:span text:style-name="T5">. </text:span></text:p>
      <text:p text:style-name="P3"/>
      <text:p text:style-name="Standard"><text:span text:style-name="T8">And they don’t just stop being aggressive.</text:span><text:span text:style-name="T5"> The whole society is so changed, so saturated with God’s shalom, that the past preference for </text:span><text:span text:style-name="T14">PEACE through threat of violence</text:span><text:span text:style-name="T5"> </text:span><text:span text:style-name="T3">(swords and spears -like the Pax of Rome)</text:span><text:span text:style-name="T5"> has turned to providing food for one another and caring for creation </text:span><text:span text:style-name="T3">(plows and pruning hooks)</text:span><text:span text:style-name="T5">. </text:span><text:span text:style-name="T7">And God is the source of it.</text:span><text:span text:style-name="T5"> </text:span></text:p>
      <text:p text:style-name="P12"/>
      <text:p text:style-name="Standard"><text:span text:style-name="T29">The prophet </text:span><text:span text:style-name="T33">Micah</text:span><text:span text:style-name="T29">- a contemporary and colleague of Isaiah- gives virtually the same message </text:span><text:span text:style-name="T29"><text:s/>(</text:span><text:span text:style-name="T45">ch 4)</text:span><text:span text:style-name="T29"> but he caps it off in a different way. </text:span><text:span text:style-name="T35">This is so much more than an end to conflict</text:span><text:span text:style-name="T34">.</text:span><text:span text:style-name="T29"> </text:span></text:p>
      <text:p text:style-name="Standard"><text:span text:style-name="T55">Mic. 4:3</text:span><text:span text:style-name="T57"> And He will judge between many peoples and render decisions for mighty, distant nations. Then they will hammer their swords into plowshares and their spears into pruning hooks; Nation will not lift up sword against nation, And never again will they train for war. </text:span><text:span text:style-name="T55">4</text:span><text:span text:style-name="T57"> <text:s/>Each of them will sit under his vine And under his fig tree, With no one to make</text:span><text:span text:style-name="T62"> them</text:span><text:span text:style-name="T57"> afraid, For the mouth of the LORD of hosts has spoken.</text:span><text:span text:style-name="T60"> <text:s text:c="3"/></text:span><text:span text:style-name="T29">The good news Bible translates that last verse this way: </text:span><text:span text:style-name="T5"><text:s text:c="2"/></text:span></text:p>
      <text:p text:style-name="Standard"><text:span text:style-name="T55">Mic. 4:4</text:span><text:span text:style-name="T57"> Everyone will live in peace among their own vineyards and fig trees, and no one will make them afraid. <text:s/>The LORD Almighty has promised this.</text:span></text:p>
      <text:p text:style-name="P10"/>
      <text:p text:style-name="Standard"><text:span text:style-name="T31">Everyone is content, having all they need for a life that walks in beauty.</text:span><text:span text:style-name="T29"> Life is Shalom </text:span><text:span text:style-name="T1">[</text:span><text:span text:style-name="T29"> </text:span><text:span text:style-name="T41">c</text:span><text:span text:style-name="T34">omplete, secure, whole, unrushed and unfrenzied.</text:span><text:span text:style-name="T29"> <text:s/>There is no worry for life and living, no fear that anyone will invade and take it all away. <text:s/></text:span><text:span text:style-name="T34">There is a vine and a fig tree for each.</text:span><text:span text:style-name="T29"> <text:s/>And they have </text:span><text:span text:style-name="T31">the space in life</text:span><text:span text:style-name="T50">- the security and the freedom-</text:span><text:span text:style-name="T29"> to sit beneath them and ponder </text:span><text:span text:style-name="T34">the goodness of life in the Shalom of God.</text:span><text:span text:style-name="T29"> </text:span><text:span text:style-name="T31">So much more than the absence of conflict, this is a picture of Completeness, wholeness, welfare, safety, tranquility, prosperity, fullness, rest, harmony</text:span><text:span text:style-name="T29">. </text:span></text:p>
      <text:p text:style-name="Standard"><text:span text:style-name="T34">And all of it given by the hand of God.</text:span><text:span text:style-name="T64"> </text:span><text:span text:style-name="T57">The LORD Almighty has promised this.</text:span></text:p>
      <text:p text:style-name="P12"/>
      <text:p text:style-name="Standard"><text:span text:style-name="T29">There are so many </text:span><text:span text:style-name="T38">prophetic snapshots of Peace,</text:span><text:span text:style-name="T29"> it’s hard for me to pick and choose what to share with you. <text:s/>But </text:span><text:span text:style-name="T34">Isaiah 65</text:span><text:span text:style-name="T29"> is certainly a definitive illustration that the SHALOM of God encompasses everything. </text:span><text:span text:style-name="T34">Again here’s Prof. </text:span><text:span text:style-name="T10">Wolterstorff’s definition of Shalom:</text:span><text:span text:style-name="T6"> The </text:span><text:span text:style-name="T21">“human being dwelling at peace in all his or her relationships: with God, with self, with fellows, with nature.”</text:span><text:span text:style-name="T3"> </text:span><text:span text:style-name="T47"><text:s text:c="2"/>Listen (close your eyes).</text:span></text:p>
      <text:p text:style-name="P15"/>
      <text:p text:style-name="Standard"><text:span text:style-name="T55">Is. 65:17</text:span><text:span text:style-name="T57"> <text:s/>“For behold, I create new heavens and a new earth; And the former things will not be remembered or come to mind. </text:span><text:span text:style-name="T55">18</text:span><text:span text:style-name="T57"> “But be glad and rejoice forever in what I create; For behold, I create Jerusalem</text:span><text:span text:style-name="T62"> for</text:span><text:span text:style-name="T57"> rejoicing And her people</text:span><text:span text:style-name="T62"> for</text:span><text:span text:style-name="T57"> gladness. </text:span><text:span text:style-name="T55">19</text:span><text:span text:style-name="T57"> “I will also rejoice in Jerusalem and be glad in My people; And there will no longer be heard in her The voice of weeping and the sound of crying.</text:span><text:span text:style-name="T51"> </text:span><text:span text:style-name="T55">20</text:span><text:span text:style-name="T57"> “No longer will there be in it an infant</text:span><text:span text:style-name="T62"> who lives but a few</text:span><text:span text:style-name="T57"> days, Or an old man who does not live out his days; For the youth will die at the age of one hundred And the one who does not reach the age of one hundred Will be </text:span><text:span text:style-name="T62">thought</text:span><text:span text:style-name="T57"> accursed. </text:span></text:p>
      <text:p text:style-name="P17"/>
      <text:p text:style-name="Standard"><text:soft-page-break/><text:span text:style-name="T55">21</text:span><text:span text:style-name="T57"> “They will build houses and inhabit</text:span><text:span text:style-name="T62"> them</text:span><text:span text:style-name="T57">; They will also plant vineyards and eat their fruit. </text:span><text:span text:style-name="T55">22</text:span><text:span text:style-name="T57"> “They will not build and another inhabit, They will not plant and another eat; For as the lifetime of a tree, </text:span><text:span text:style-name="T62">so will be</text:span><text:span text:style-name="T57"> the days of My people, And My chosen ones will wear out the work of their hands. </text:span><text:span text:style-name="T55">23</text:span><text:span text:style-name="T57"> “They will not labor in vain, Or bear</text:span><text:span text:style-name="T62"> children</text:span><text:span text:style-name="T57"> for calamity; For they are the offspring of those blessed by the LORD, And their descendants with them.</text:span></text:p>
      <text:p text:style-name="Standard"><text:span text:style-name="T55">24</text:span><text:span text:style-name="T57"> “It will also come to pass that before they call, I will answer; and while they are still speaking, I will hear. </text:span><text:span text:style-name="T55">25</text:span><text:span text:style-name="T57"> “The wolf and the lamb will graze together, and the lion will eat straw like the ox; and dust will be the serpent’s food. They will do no evil or harm in all My holy mountain,” says the LORD.</text:span></text:p>
      <text:p text:style-name="P16"/>
      <text:p text:style-name="Standard"><text:span text:style-name="T34">Shalom flows from the action of God</text:span><text:span text:style-name="T29"> and is embodied in </text:span><text:span text:style-name="T34">joy</text:span><text:span text:style-name="T29">. </text:span><text:span text:style-name="T34">Shalom</text:span><text:span text:style-name="T29"> is: the end of weeping, </text:span><text:span text:style-name="T31">healthy children</text:span><text:span text:style-name="T29"> and babies, </text:span><text:span text:style-name="T31">old men living long and well to an age of wisdom</text:span><text:span text:style-name="T29">, the security of a home and the security of growing fields of food, work is no longer futile and repetitive. </text:span><text:span text:style-name="T31">No one is born to calamity or pain or hardship</text:span><text:span text:style-name="T29">, and the natural world is renewed and back in good relationship with it’s human caretakers.</text:span></text:p>
      <text:p text:style-name="Standard"><text:span text:style-name="T8">The SHALOM of God takes us back to Eden again.</text:span></text:p>
      <text:p text:style-name="Standard"><text:span text:style-name="T29">And this shalom is </text:span><text:span text:style-name="T33">God with us</text:span><text:span text:style-name="T29">, answering our needs before we think to ask. <text:s text:c="2"/></text:span><text:span text:style-name="T33">The LORD Almighty has promised this. <text:s/></text:span><text:span text:style-name="T46">[Substitute Port Townsend for Jerusalem]</text:span></text:p>
      <text:p text:style-name="P8"/>
      <text:p text:style-name="Standard"><text:span text:style-name="T6">In </text:span><text:span text:style-name="T10">Isaiah 60</text:span><text:span text:style-name="T6"> God promises</text:span><text:span text:style-name="T61"> </text:span><text:span text:style-name="T55">17</text:span><text:span text:style-name="T57">b I will make peace (Shalom) your administrators And righteousness (justice) your overseers.</text:span><text:span text:style-name="T60"> </text:span><text:span text:style-name="T64"><text:s/></text:span><text:span text:style-name="T29">And, like Mary, we might ask: But how can this be? For we know what we are. <text:s/>And God replies:</text:span><text:span text:style-name="T64"> </text:span><text:span text:style-name="T55">19</text:span><text:span text:style-name="T57">b;… you will have the LORD for an everlasting light, And your God for your glory. </text:span><text:span text:style-name="T55">20</text:span><text:span text:style-name="T57"> “Your sun will no longer set, Nor will your moon wane; For you will have the LORD for an everlasting light</text:span><text:span text:style-name="T55">, And the days of your mourning will be over. 21 “Then all your people</text:span><text:span text:style-name="T63"> will be</text:span><text:span text:style-name="T55"> righteous;</text:span><text:span text:style-name="T57"> They will possess the land forever, </text:span><text:span text:style-name="T58">The branch of My planting</text:span><text:span text:style-name="T57">, The work of My hands, That I may be glorified.</text:span><text:span text:style-name="T60"> <text:s/></text:span><text:span text:style-name="T47">[Which, by the way has not been so since the exile to Babylon.]</text:span></text:p>
      <text:p text:style-name="P12"/>
      <text:p text:style-name="Standard"><text:span text:style-name="T29">According to the word of God, spoken by Isaiah, It is literally </text:span><text:span text:style-name="T34">“God with us”</text:span><text:span text:style-name="T29"> that brings SHALOM and all the completeness it implies</text:span><text:span text:style-name="T51"> </text:span><text:span text:style-name="T67"><text:s/></text:span><text:span text:style-name="T55">Is. 9:6</text:span><text:span text:style-name="T57"> For a child will be born to us, a son will be given to us; And the government will rest on His shoulders; And His name will be called Wonderful Counselor, Mighty God, Eternal Father, Prince of Peace [Shalom]. </text:span><text:span text:style-name="T51"><text:s/></text:span><text:span text:style-name="T55">7</text:span><text:span text:style-name="T57"> There will be no end to the increase of </text:span><text:span text:style-name="T62">His </text:span><text:span text:style-name="T57">government or of peace (shalom), On the throne of David and over his kingdom, To establish it and to uphold it with justice and righteousness From then on and forevermore. The zeal of the LORD of hosts will accomplish this.</text:span></text:p>
      <text:p text:style-name="P10"/>
      <text:p text:style-name="Standard"><text:span text:style-name="T34">The origin of Shalom</text:span><text:span text:style-name="T53">,</text:span><text:span text:style-name="T51"> as described by the prophets,</text:span><text:span text:style-name="T29"> </text:span><text:span text:style-name="T34">is the birth of a child</text:span><text:span text:style-name="T29">, a child with the most fantastic titles:</text:span><text:span text:style-name="T64"> </text:span><text:span text:style-name="T67"><text:s/></text:span><text:span text:style-name="T57">Wonderful Counselor, Mighty God, Eternal Father, Prince of Shalom.</text:span><text:span text:style-name="T67"> </text:span></text:p>
      <text:p text:style-name="Standard"><text:span text:style-name="T29">Here’s an amazing thing tucked away in there: </text:span><text:span text:style-name="T34">the Shalom that flows from the child’s governing will never stop expanding into the cosmos.</text:span><text:span text:style-name="T64"> <text:s/></text:span><text:span text:style-name="T55">7</text:span><text:span text:style-name="T57"> There will be no end to the</text:span><text:span text:style-name="T59"> increase</text:span><text:span text:style-name="T57"> of </text:span><text:span text:style-name="T62">His </text:span><text:span text:style-name="T57">government or of peace (shalom),</text:span></text:p>
      <text:p text:style-name="P16"/>
      <text:p text:style-name="Standard"><text:span text:style-name="T33">Again, the presence of God among us releases Shalom into the world. </text:span><text:span text:style-name="T29">Shalom is the result of God’s fullness- the completeness of God- saturating all of this fallen creation and renewing and restoring everything that is. </text:span><text:span text:style-name="T33">And this child is not only called Prince of Shalom but also Eternal Father and Mighty God!</text:span><text:span text:style-name="T29"> </text:span><text:span text:style-name="T64">The NT </text:span></text:p>
      <text:p text:style-name="P10">says: </text:p>
      <text:p text:style-name="Standard"><text:soft-page-break/><text:span text:style-name="T49">C</text:span><text:span text:style-name="T55">ol. 1:19</text:span><text:span text:style-name="T57"> <text:s/>For God in all his fullness was pleased to live in Christ, </text:span><text:span text:style-name="T55">20</text:span><text:span text:style-name="T57"> and through him God reconciled</text:span><text:span text:style-name="T52"> </text:span><text:span text:style-name="T57">everything to himself. He made peace (shalom) <text:s/>with everything in heaven and on earth by means of Christ’s blood on the cross.</text:span></text:p>
      <text:p text:style-name="P10"/>
      <text:p text:style-name="P6"><text:span text:style-name="T34">This baby would change the world, he would inaugurate the Shalom of God because somehow this baby contained the “fullness” of God.</text:span><text:span text:style-name="T29"> </text:span></text:p>
      <text:p text:style-name="P6"><text:span text:style-name="T39">God’s fullness </text:span><text:span text:style-name="T54">[All of God’s Godness]</text:span><text:span text:style-name="T39"> in Jesus not only eliminates conflict between us and God…but as </text:span><text:span text:style-name="T37">His Spirit lives within our hearts and minds</text:span><text:span text:style-name="T39"> it brings to our lives </text:span><text:span text:style-name="T35">completeness, wholeness, perfection and harmony- Shalom</text:span><text:span text:style-name="T39"> in Christ </text:span><text:span text:style-name="T42">– abundant life.</text:span><text:span text:style-name="T39"> </text:span><text:span text:style-name="T29">Remember in Eph we read: </text:span><text:span text:style-name="T70">2:</text:span><text:span text:style-name="T71">14</text:span><text:span text:style-name="T72"> For He Himself is our peace… <text:s/></text:span><text:span text:style-name="T44">This baby is the source of our Shalom.</text:span><text:span text:style-name="T40"> </text:span></text:p>
      <text:p text:style-name="P13"/>
      <text:p text:style-name="P6"><text:span text:style-name="T29">And, remembering what SHALOM is, remember Jesus grows up to say: </text:span></text:p>
      <text:p text:style-name="P6"><text:span text:style-name="T57">I came that they might have life and have it abundantly (Jn 10:10).</text:span><text:span text:style-name="T67"> </text:span><text:span text:style-name="T64"><text:s/></text:span></text:p>
      <text:p text:style-name="P6"><text:span text:style-name="T29">We often </text:span><text:span text:style-name="T34">spiritualize that verse</text:span><text:span text:style-name="T29"> and </text:span><text:span text:style-name="T38">apply it only to our hearts and souls- an abundant INNER life</text:span><text:span text:style-name="T29">. </text:span><text:span text:style-name="T39">But that’s like a toasted cheese sandwich without the bread- 50% of the critical mass is missing.</text:span><text:span text:style-name="T29"> </text:span><text:span text:style-name="T36">We are not Gnostics</text:span><text:span text:style-name="T38">, we believe the physical world made by God is GOOD.</text:span><text:span text:style-name="T29"> </text:span><text:span text:style-name="T34">Abundant life is nothing less than whole life Shalom</text:span><text:span text:style-name="T51">- which encompasses all of existence: physical and spiritual- as promised by Isaiah. </text:span></text:p>
      <text:p text:style-name="P6"><text:span text:style-name="T39">Jesus told the Disciples in</text:span><text:span text:style-name="T65"> </text:span><text:span text:style-name="T68"><text:s/></text:span><text:span text:style-name="T73">John 14:27</text:span><text:span text:style-name="T74"> “Peace I leave with you; My peace I give to you; not as the world gives do I give to you. Do not let your heart be troubled, nor let it be fearful.</text:span><text:span text:style-name="T69"> </text:span><text:span text:style-name="T39"><text:s/></text:span><text:span text:style-name="T33">Jesus gives his disciples </text:span><text:span text:style-name="T30">[us]</text:span><text:span text:style-name="T33"> the Shalom of God,,,and all that that implies</text:span><text:span text:style-name="T30">- </text:span><text:span text:style-name="T46">[right now in this Fallen World, with all it’s conflict and chaos.] </text:span></text:p>
      <text:p text:style-name="P10"/>
      <text:p text:style-name="Standard"><text:span text:style-name="T29">So When the angels announce the </text:span><text:span text:style-name="T34">birth of Messiah to shepherds</text:span><text:span text:style-name="T29"> in the hills, they not only announced the birth but also </text:span><text:span text:style-name="T38">the silent explosion of Shalom into all the created world.</text:span><text:span text:style-name="T64"> </text:span><text:span text:style-name="T29"><text:s/></text:span><text:span text:style-name="T55">Lk 2:13</text:span><text:span text:style-name="T57"> <text:s/>Suddenly a great company of the heavenly host appeared with the angel, praising God and saying, </text:span><text:span text:style-name="T55">14</text:span><text:span text:style-name="T57"> <text:s/>“Glory to God in the highest, and on earth peace to men- on whom his favor rests.”</text:span><text:span text:style-name="T67"> <text:s/></text:span></text:p>
      <text:p text:style-name="P14"/>
      <text:p text:style-name="Standard"><text:span text:style-name="T34">Jesus’ entrance into the world commences the release of wholeness, health, peace, welfare, safety soundness, tranquility, perfectness, rest, harmony, the absence of agitation or discord:</text:span><text:span text:style-name="T31"> <text:s/></text:span><text:span text:style-name="T32">the fullness of God.</text:span><text:span text:style-name="T29"> It began a process that may seem slow and invisible to you and me</text:span><text:span text:style-name="T29"> but for 2000 years </text:span><text:span text:style-name="T31">the shalom of God has been expanding into our world because....</text:span><text:span text:style-name="T64"> </text:span><text:span text:style-name="T55">7</text:span><text:span text:style-name="T57"> There will be no end to the</text:span><text:span text:style-name="T59"> increase</text:span><text:span text:style-name="T57"> of </text:span><text:span text:style-name="T62">His </text:span><text:span text:style-name="T57">government or of peace (shalom),</text:span></text:p>
      <text:p text:style-name="P10"/>
      <text:p text:style-name="Standard"><text:span text:style-name="T29">This shalom is reflected in all of Jesus ministry.</text:span><text:span text:style-name="T29"> He brought </text:span><text:span text:style-name="T33">soundness and health</text:span><text:span text:style-name="T29"> to the sick and suffering. He brought </text:span><text:span text:style-name="T33">rest, welfare &amp; belonging</text:span><text:span text:style-name="T29"> to those outcast and excluded. He brought </text:span><text:span text:style-name="T33">security</text:span><text:span text:style-name="T29"> to the hungry. He brought </text:span><text:span text:style-name="T33">tranquility</text:span><text:span text:style-name="T29"> to those who were in turmoil. He showed us </text:span><text:span text:style-name="T33">harmony</text:span><text:span text:style-name="T29"> with the natural world. He modeled </text:span><text:span text:style-name="T33">wholeness and peace and harmony</text:span><text:span text:style-name="T29"> in his relationships with people and with God</text:span><text:span text:style-name="T47">. [Which does not mean He was always “nice.” <text:s/>Shalom requires Truth spoken in Agape love.] </text:span></text:p>
      <text:p text:style-name="P10"/>
      <text:p text:style-name="Standard"><text:span text:style-name="T38">Jesus, himself, defines his ministry according one of Isaiah’s shalom-filled prophecies</text:span><text:span text:style-name="T29">. <text:s/>In the synagogue He reads from Isaiah:</text:span><text:span text:style-name="T64"> </text:span></text:p>
      <text:p text:style-name="Standard"><text:soft-page-break/><text:span text:style-name="T74">Lk 4:</text:span><text:span text:style-name="T73">18</text:span><text:span text:style-name="T74"> “‘The Spirit of the Lord is upon me, because He anointed me to preach the gospel to the poor. He has sent me to proclaim release to the captives, and recovery of sight to the blind, to set free those who are oppressed, to proclaim the favorable year of the Lord.’ Today this scripture has been fulfilled in your hearing.” </text:span></text:p>
      <text:p text:style-name="Standard"><text:span text:style-name="T29">But bringing God’s Shalom into the world wasn’t just His job.</text:span></text:p>
      <text:p text:style-name="P12"/>
      <text:p text:style-name="Standard"><text:span text:style-name="T29">Jesus, himself, </text:span><text:span text:style-name="T34">gave the responsibility for the expansion of God’s shalom</text:span><text:span text:style-name="T29"> into the world to the disciples [us].</text:span><text:span text:style-name="T29"> </text:span><text:span text:style-name="T64"><text:s/></text:span><text:span text:style-name="T55">Matt. 10:7</text:span><text:span text:style-name="T57"> “And as you go, preach, saying, ‘The kingdom of heaven is at hand.’ <text:s/></text:span><text:span text:style-name="T55">8</text:span><text:span text:style-name="T57"> “Heal</text:span><text:span text:style-name="T62"> the</text:span><text:span text:style-name="T57"> sick, raise</text:span><text:span text:style-name="T62"> the</text:span><text:span text:style-name="T57"> dead, cleanse</text:span><text:span text:style-name="T62"> the</text:span><text:span text:style-name="T57"> lepers, cast out demons. Freely you received, freely give.</text:span><text:span text:style-name="T60"> </text:span><text:span text:style-name="T64"><text:s/></text:span></text:p>
      <text:p text:style-name="Standard"><text:span text:style-name="T66">And He instructs them…</text:span><text:span text:style-name="T64"> </text:span><text:span text:style-name="T55">Matt. 10:13</text:span><text:span text:style-name="T57"> “If the house is worthy, give it your </text:span><text:span text:style-name="T62">blessing of </text:span><text:span text:style-name="T59">peace</text:span><text:span text:style-name="T57">. But if it is not worthy, take back your </text:span><text:span text:style-name="T62">blessing of </text:span><text:span text:style-name="T59">peace</text:span><text:span text:style-name="T57">.</text:span></text:p>
      <text:p text:style-name="P12"/>
      <text:p text:style-name="Standard"><text:span text:style-name="T29">You are called to be </text:span><text:span text:style-name="T34">bringers of Shalom</text:span><text:span text:style-name="T29"> in this world- Shalom-makers.</text:span></text:p>
      <text:p text:style-name="Standard"><text:span text:style-name="T29">And the </text:span><text:span text:style-name="T34">Prince of Shalom </text:span><text:span text:style-name="T1">[</text:span><text:span text:style-name="T29"> says</text:span><text:span text:style-name="T64"> </text:span><text:span text:style-name="T55">Matt. 5:9</text:span><text:span text:style-name="T57"> ¶ “Blessed are the </text:span><text:span text:style-name="T59">peacemakers</text:span><text:span text:style-name="T57">, for they shall be called sons [and daughters] of God. </text:span><text:span text:style-name="T29">As a follower of Jesus, </text:span><text:span text:style-name="T34">shalom is his gift to you</text:span><text:span text:style-name="T39">. </text:span></text:p>
      <text:p text:style-name="Standard"><text:span text:style-name="T39">And He means for you to share it with the world. </text:span><text:span text:style-name="T35">You have shalom to share.</text:span></text:p>
      <text:p text:style-name="P13"><text:s/></text:p>
      <text:p text:style-name="P6"><text:span text:style-name="T29">In this often-insane season, it is yours </text:span><text:span text:style-name="T34">to assist in the increase of God’s shalom in the world;</text:span><text:span text:style-name="T31"> to spread physical and spiritual wholeness, rest, and harmony as ever you can. <text:s/></text:span><text:span text:style-name="T34">You do this with every act of service</text:span><text:span text:style-name="T29"> to someone. With every </text:span><text:span text:style-name="T34">gift given</text:span><text:span text:style-name="T29">, every </text:span><text:span text:style-name="T34">sacrifice of time</text:span><text:span text:style-name="T29">, intellect, physical assistance- for someone else, </text:span><text:span text:style-name="T34">you are fanning Jesus’ Shalom into the world.</text:span><text:span text:style-name="T29"> </text:span></text:p>
      <text:p text:style-name="P13"/>
      <text:p text:style-name="P6"><text:span text:style-name="T29">Still unsure: Pray this prayer: </text:span></text:p>
      <text:p text:style-name="P6"><text:span text:style-name="T36">Lord Jesus, how can I increase your shalom in the world today?</text:span></text:p>
      <text:p text:style-name="P6"><text:span text:style-name="T29">Then listen and be prepared. Because this world needs a lot of God’s Peace. Not to worry though, we won’t run out </text:span><text:span text:style-name="T32">for </text:span><text:span text:style-name="T75">“of the increase of his …peace there will be no end.”</text:span></text:p>
      <text:p text:style-name="P11"/>
      <text:p text:style-name="P19"><text:span text:style-name="T76">Num. 6:24</text:span><text:span text:style-name="T77">   The LORD bless you, and keep you; </text:span><text:span text:style-name="T76">25</text:span><text:span text:style-name="T77">   The LORD cause His face to shine on you, <text:s text:c="2"/>And be gracious to you; </text:span><text:span text:style-name="T76">26</text:span><text:span text:style-name="T77">   The LORD lift up His face to you, <text:s text:c="2"/>And give you peace.’ </text:span></text:p>
      <text:p text:style-name="P5"/>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harcoal" svg:font-family="Charcoal, 'Times New Roman'" style:font-pitch="variable"/>
    <style:font-face style:name="Copperplate" svg:font-family="Copperplate" style:font-pitch="variable"/>
    <style:font-face style:name="Times" svg:font-family="Times, 'Times New Roman'"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Grande" svg:font-family="'Lucida Grande'"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5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neva" fo:font-size="10pt" fo:font-weight="bold" style:font-size-asian="10pt" style:font-weight-asian="bold" style:font-name-complex="Geneva"/>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4pt" style:font-size-asian="14pt" style:font-name-complex="Trebuchet MS"/>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Charcoal" fo:font-size="11pt" fo:font-weight="bold" style:font-size-asian="11pt" style:font-weight-asian="bold" style:font-name-complex="Charcoal"/>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style:text-underline-style="solid" style:text-underline-width="auto" style:text-underline-color="font-color" style:font-name-complex="Courier New"/>
    </style:style>
    <style:style style:name="Heading_20_8" style:display-name="Heading 8" style:family="paragraph" style:parent-style-name="Standard" style:next-style-name="Standard" style:default-outline-level="8" style:class="text">
      <style:paragraph-properties fo:keep-with-next="always"/>
      <style:text-properties fo:color="#000000"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2" style:display-name="Body Text 2" style:family="paragraph" style:parent-style-name="Standard">
      <style:text-properties style:font-name="Trebuchet MS" fo:font-size="9pt" style:font-size-asian="9pt" style:font-name-complex="Trebuchet MS"/>
    </style:style>
    <style:style style:name="Body_20_Text_20_3" style:display-name="Body Text 3" style:family="paragraph" style:parent-style-name="Standard">
      <style:text-properties fo:color="#000000"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color="#000000" style:font-name="Geneva" fo:font-size="10pt" style:font-size-asian="10pt" style:font-name-complex="Geneva"/>
    </style:style>
    <style:style style:name="Body_20_Text_20_Indent_20_2" style:display-name="Body Text Indent 2" style:family="paragraph" style:parent-style-name="Standard">
      <style:paragraph-properties fo:margin-left="0in" fo:margin-right="0in" fo:text-indent="0.5in" style:auto-text-indent="false"/>
      <style:text-properties style:font-name="Geneva" fo:font-size="10pt" style:font-size-asian="10pt" style:font-name-complex="Genev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name-complex="Times New Roman" style:font-size-complex="12pt"/>
    </style:style>
    <style:style style:name="Document_20_Map" style:display-name="Document Map" style:family="paragraph" style:parent-style-name="Standard">
      <style:text-properties style:font-name="Lucida Grande" style:font-name-asian="Times New Roman" style:font-name-complex="Lucida Grande" style:font-size-complex="12pt"/>
    </style:style>
    <style:style style:name="Balloon_20_Text" style:display-name="Balloon Text" style:family="paragraph" style:parent-style-name="Standard">
      <style:text-properties style:font-name="Lucida Grande" fo:font-size="9pt" style:font-name-asian="Times New Roman" style:font-size-asian="9pt" style:font-name-complex="Lucida Grande" style:font-size-complex="9pt"/>
    </style:style>
    <style:style style:name="yiv2758564325msonormal" style:family="paragraph" style:parent-style-name="Standard">
      <style:paragraph-properties fo:margin-top="0.1945in" fo:margin-bottom="0.1945in"/>
      <style:text-properties style:font-name="Times New Roman" style:font-name-asian="MS Mincho"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fo:font-size="10pt" style:font-size-asian="10pt"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text" style:family="text" style:parent-style-name="Default_20_Paragraph_20_Font"/>
    <style:style style:name="indent-1-breaks" style:family="text" style:parent-style-name="Default_20_Paragraph_20_Font"/>
    <style:style style:name="authorortitle" style:family="text" style:parent-style-name="Default_20_Paragraph_20_Font"/>
    <style:style style:name="Heading_20_6_20_Char" style:display-name="Heading 6 Char" style:family="text">
      <style:text-properties style:font-name="Courier New" fo:font-size="12pt" fo:font-weight="bold" style:font-size-asian="12pt" style:font-weight-asian="bold" style:font-name-complex="Courier New"/>
    </style:style>
    <style:style style:name="Heading_20_9_20_Char" style:display-name="Heading 9 Char" style:family="text">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Char" style:display-name="Body Text Char" style:family="text">
      <style:text-properties fo:color="#000000" fo:font-size="12pt" style:font-size-asian="12pt"/>
    </style:style>
    <style:style style:name="header1" style:family="text">
      <style:text-properties fo:color="#003399" style:font-name="Arial" fo:font-size="12pt" fo:font-weight="bold" style:font-size-asian="12pt" style:font-weight-asian="bold" style:font-name-complex="Arial" style:font-size-complex="12pt" style:font-weight-complex="bold"/>
    </style:style>
    <style:style style:name="Footer_20_Char" style:display-name="Footer Char" style:family="text">
      <style:text-properties fo:font-size="12pt" style:font-size-asian="12pt"/>
    </style:style>
    <style:style style:name="A2" style:family="text">
      <style:text-properties fo:color="#000000" fo:font-size="14pt" style:font-size-asian="14pt" style:font-name-complex="Century Gothic" style:font-size-complex="14pt"/>
    </style:style>
    <style:style style:name="A3" style:family="text">
      <style:text-properties fo:color="#000000" fo:font-size="13pt" style:font-size-asian="13pt" style:font-name-complex="Century Gothic" style:font-size-complex="13pt"/>
    </style:style>
    <style:style style:name="Document_20_Map_20_Char" style:display-name="Document Map Char" style:family="text">
      <style:text-properties style:font-name="Lucida Grande" fo:font-size="12pt" style:font-name-asian="Times New Roman" style:font-size-asian="12pt" style:font-name-complex="Lucida Grande" style:font-size-complex="12pt"/>
    </style:style>
    <style:style style:name="Balloon_20_Text_20_Char" style:display-name="Balloon Text Char" style:family="text">
      <style:text-properties style:font-name="Lucida Grande" fo:font-size="9pt" style:font-name-asian="Times New Roman" style:font-size-asian="9pt" style:font-name-complex="Lucida Grand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89in" fo:text-indent="-0.389in" fo:margin-left="0.3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Copperplate" fo:font-size="10pt" style:font-size-asian="10pt" style:font-name-complex="Copperplat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1799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0228in"><text:p text:style-name="Footer"><text:span text:style-name="Page_20_Number"><text:page-number text:select-page="current">6</text:page-number></text:span></text:p></draw:text-box></draw:frame>Hope &amp; Worship Fully</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tory is told that Richard Wagner was walking on a street in Berlin one day and came across an organ-grinder who was grinding</dc:title>
    <meta:initial-creator>Skip Cadorette</meta:initial-creator>
    <meta:creation-date>2023-12-10T12:28:00</meta:creation-date>
    <dc:creator>Susan Vance</dc:creator>
    <dc:date>2023-12-10T21:53:27.55</dc:date>
    <meta:print-date>2023-12-10T07:05:00</meta:print-date>
    <meta:editing-cycles>3</meta:editing-cycles>
    <meta:editing-duration>PT1M</meta:editing-duration>
    <meta:document-statistic meta:table-count="0" meta:image-count="0" meta:object-count="0" meta:page-count="6" meta:paragraph-count="67" meta:word-count="3148" meta:character-count="17597"/>
    <meta:generator>OpenOffice/4.1.14$Win32 OpenOffice.org_project/4114m1$Build-9811</meta:generator>
  </office:meta>
</office:document-meta>
</file>