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Courier New" svg:font-family="'Courier New'" style:font-family-generic="modern"/>
    <style:font-face style:name="MS Mincho" svg:font-family="'MS Mincho', 'ＭＳ 明朝'" style:font-family-generic="modern"/>
    <style:font-face style:name="Arial-BoldMT" svg:font-family="Arial-BoldMT, Arial" style:font-family-generic="swiss"/>
    <style:font-face style:name="ArialMT" svg:font-family="ArialMT, Arial" style:font-family-generic="swiss"/>
    <style:font-face style:name="Lucida Sans1" svg:font-family="'Lucida Sans'" style:font-family-generic="swiss"/>
    <style:font-face style:name="Charcoal" svg:font-family="Charcoal, 'Times New Roman'" style:font-pitch="variable"/>
    <style:font-face style:name="Copperplate" svg:font-family="Copperplate" style:font-pitch="variable"/>
    <style:font-face style:name="Times" svg:font-family="Times, 'Times New Roman'" style:font-pitch="variable"/>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ucida Grande" svg:font-family="'Lucida Grande'"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style:font-name-complex="Times New Roman" style:font-size-complex="12pt"/>
    </style:style>
    <style:style style:name="P2" style:family="paragraph" style:parent-style-name="Standard">
      <style:text-properties fo:color="#000000" style:font-name="Helvetica" fo:font-size="14pt" style:font-size-asian="14pt" style:font-name-complex="Helvetica" style:font-size-complex="10.5pt"/>
    </style:style>
    <style:style style:name="P3" style:family="paragraph" style:parent-style-name="Standard">
      <style:text-properties fo:color="#000000" style:font-name="Helvetica" style:font-name-complex="Helvetica"/>
    </style:style>
    <style:style style:name="P4" style:family="paragraph" style:parent-style-name="Standard">
      <style:text-properties fo:color="#000000" style:font-name="Arial" fo:font-size="14pt" fo:font-weight="bold" style:font-size-asian="14pt" style:font-weight-asian="bold" style:font-name-complex="Arial" style:font-size-complex="14pt"/>
    </style:style>
    <style:style style:name="P5" style:family="paragraph" style:parent-style-name="Standard">
      <style:text-properties fo:color="#000000" style:font-name="Arial" fo:font-size="14pt" fo:font-weight="bold" style:font-size-asian="14pt" style:font-weight-asian="bold" style:font-name-complex="Arial" style:font-size-complex="14pt" style:font-weight-complex="bold"/>
    </style:style>
    <style:style style:name="P6" style:family="paragraph" style:parent-style-name="Standard">
      <style:text-properties fo:color="#000000" style:font-name="Arial" fo:font-size="14pt" style:text-underline-style="solid" style:text-underline-width="auto" style:text-underline-color="font-color" style:font-size-asian="14pt" style:font-name-complex="Arial" style:font-size-complex="14pt"/>
    </style:style>
    <style:style style:name="P7" style:family="paragraph" style:parent-style-name="Standard">
      <style:text-properties fo:color="#000000" style:font-name="Arial" fo:font-size="14pt" style:font-size-asian="14pt" style:font-name-complex="Arial" style:font-size-complex="14pt"/>
    </style:style>
    <style:style style:name="P8" style:family="paragraph" style:parent-style-name="Standard">
      <style:paragraph-properties style:line-height-at-least="0.278in" fo:orphans="0" fo:widows="0" style:text-autospace="none"/>
      <style:text-properties fo:color="#000000" style:font-name="Arial-BoldMT" fo:font-size="13pt" fo:font-weight="bold" style:font-size-asian="13pt" style:font-weight-asian="bold" style:font-name-complex="Arial-BoldMT" style:font-size-complex="13pt"/>
    </style:style>
    <style:style style:name="P9" style:family="paragraph" style:parent-style-name="Standard">
      <style:paragraph-properties style:line-height-at-least="0.278in" fo:orphans="0" fo:widows="0" style:text-autospace="none"/>
      <style:text-properties fo:color="#000000" style:font-name="ArialMT" fo:font-size="13pt" style:font-size-asian="13pt" style:font-name-complex="ArialMT" style:font-size-complex="13pt"/>
    </style:style>
    <style:style style:name="P10" style:family="paragraph" style:parent-style-name="Standard">
      <style:text-properties style:font-name="Arial" fo:font-size="14pt" style:text-underline-style="solid" style:text-underline-width="auto" style:text-underline-color="font-color" style:font-size-asian="14pt" style:font-name-complex="Arial" style:font-size-complex="14pt"/>
    </style:style>
    <style:style style:name="P11" style:family="paragraph" style:parent-style-name="Standard">
      <style:paragraph-properties style:line-height-at-least="0.278in" fo:orphans="0" fo:widows="0" style:text-autospace="none"/>
    </style:style>
    <style:style style:name="P12" style:family="paragraph" style:parent-style-name="Standard">
      <style:paragraph-properties style:text-autospace="none"/>
      <style:text-properties fo:color="#0000ff" style:font-name="Arial" fo:font-weight="bold" style:font-weight-asian="bold" style:font-name-complex="Arial" style:font-size-complex="12pt" style:font-weight-complex="bold"/>
    </style:style>
    <style:style style:name="P13" style:family="paragraph" style:parent-style-name="Standard">
      <style:text-properties fo:background-color="transparent"/>
    </style:style>
    <style:style style:name="P14" style:family="paragraph" style:parent-style-name="Standard" style:master-page-name="Standard">
      <style:paragraph-properties style:page-number="auto"/>
      <style:text-properties fo:background-color="transparent"/>
    </style:style>
    <style:style style:name="P15" style:family="paragraph" style:parent-style-name="Footer">
      <style:paragraph-properties fo:margin-left="0in" fo:margin-right="0.25in" fo:text-indent="0in" style:auto-text-indent="false"/>
      <style:text-properties style:font-name="Copperplate" fo:font-size="10pt" style:font-size-asian="10pt" style:font-name-complex="Copperplate"/>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style:text-underline-style="solid" style:text-underline-width="auto" style:text-underline-color="font-color" style:font-size-asian="14pt" style:font-name-complex="Arial" style:font-size-complex="14pt"/>
    </style:style>
    <style:style style:name="T3" style:family="text">
      <style:text-properties style:font-name="Arial" fo:font-size="14pt" fo:font-style="italic" style:font-size-asian="14pt" style:font-style-asian="italic" style:font-name-complex="Arial" style:font-size-complex="14pt"/>
    </style:style>
    <style:style style:name="T4" style:family="text">
      <style:text-properties style:font-name="Arial" fo:font-size="10.5pt" style:text-underline-style="solid" style:text-underline-width="auto" style:text-underline-color="font-color" style:font-size-asian="10.5pt" style:font-name-complex="Arial" style:font-size-complex="10.5pt"/>
    </style:style>
    <style:style style:name="T5" style:family="text">
      <style:text-properties style:font-name="Arial" fo:font-style="italic" style:font-style-asian="italic" style:font-name-complex="Arial" style:font-size-complex="12pt" style:font-style-complex="italic"/>
    </style:style>
    <style:style style:name="T6" style:family="text">
      <style:text-properties fo:color="#000000" style:font-name="Arial" fo:font-size="14pt" fo:background-color="#ffff00" style:font-size-asian="14pt" style:font-name-complex="Arial" style:font-size-complex="14pt"/>
    </style:style>
    <style:style style:name="T7" style:family="text">
      <style:text-properties fo:color="#000000" style:font-name="Arial" fo:font-size="14pt" style:font-size-asian="14pt" style:font-name-complex="Arial" style:font-size-complex="14pt"/>
    </style:style>
    <style:style style:name="T8" style:family="text">
      <style:text-properties fo:color="#000000" style:font-name="Arial" fo:font-size="14pt" style:font-size-asian="14pt" style:font-name-complex="Arial" style:font-size-complex="14pt" style:font-weight-complex="bold"/>
    </style:style>
    <style:style style:name="T9" style:family="text">
      <style:text-properties fo:color="#000000" style:font-name="Arial" fo:font-size="14pt" style:text-underline-style="solid" style:text-underline-width="auto" style:text-underline-color="font-color" style:font-size-asian="14pt" style:font-name-complex="Arial" style:font-size-complex="14pt"/>
    </style:style>
    <style:style style:name="T10" style:family="text">
      <style:text-properties fo:color="#000000" style:font-name="Arial" fo:font-size="14pt" style:text-underline-style="solid" style:text-underline-width="auto" style:text-underline-color="font-color" style:font-size-asian="14pt" style:font-name-complex="Arial" style:font-size-complex="14pt" style:font-weight-complex="bold"/>
    </style:style>
    <style:style style:name="T11" style:family="text">
      <style:text-properties fo:color="#000000" style:font-name="Arial" fo:font-size="14pt" style:text-underline-style="solid" style:text-underline-width="auto" style:text-underline-color="font-color" fo:font-weight="bold" style:font-size-asian="14pt" style:font-weight-asian="bold" style:font-name-complex="Arial" style:font-size-complex="14pt"/>
    </style:style>
    <style:style style:name="T12" style:family="text">
      <style:text-properties fo:color="#00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13" style:family="text">
      <style:text-properties fo:color="#000000" style:font-name="Arial" fo:font-size="14pt" fo:font-weight="bold" style:font-size-asian="14pt" style:font-weight-asian="bold" style:font-name-complex="Arial" style:font-size-complex="14pt"/>
    </style:style>
    <style:style style:name="T14" style:family="text">
      <style:text-properties fo:color="#000000" style:font-name="Arial" fo:font-size="14pt" fo:font-weight="bold" style:font-size-asian="14pt" style:font-weight-asian="bold" style:font-name-complex="Arial" style:font-size-complex="14pt" style:font-weight-complex="bold"/>
    </style:style>
    <style:style style:name="T15" style:family="text">
      <style:text-properties fo:color="#000000" style:font-name="Arial" fo:font-size="14pt" fo:font-style="italic" style:text-underline-style="solid" style:text-underline-width="auto" style:text-underline-color="font-color" style:font-size-asian="14pt" style:font-style-asian="italic" style:font-name-complex="Arial" style:font-size-complex="14pt" style:font-style-complex="italic"/>
    </style:style>
    <style:style style:name="T16" style:family="text">
      <style:text-properties fo:color="#000000" style:font-name="Arial" fo:font-size="14pt" fo:font-style="italic" style:text-underline-style="solid" style:text-underline-width="auto" style:text-underline-color="font-color" style:font-size-asian="14pt" style:font-style-asian="italic" style:font-name-complex="Arial" style:font-size-complex="14pt" style:font-style-complex="italic" style:font-weight-complex="bold"/>
    </style:style>
    <style:style style:name="T17" style:family="text">
      <style:text-properties fo:color="#000000" style:font-name="Arial" fo:font-size="14pt" fo:font-style="italic" style:font-size-asian="14pt" style:font-style-asian="italic" style:font-name-complex="Arial" style:font-size-complex="14pt"/>
    </style:style>
    <style:style style:name="T18" style:family="text">
      <style:text-properties fo:color="#000000" style:font-name="Arial" fo:font-size="14pt" fo:font-style="italic" style:font-size-asian="14pt" style:font-style-asian="italic" style:font-name-complex="Arial" style:font-size-complex="14pt" style:font-style-complex="italic"/>
    </style:style>
    <style:style style:name="T19" style:family="text">
      <style:text-properties fo:color="#000000" style:font-name="Arial" fo:font-size="14pt" fo:font-style="italic" style:font-size-asian="14pt" style:font-style-asian="italic" style:font-name-complex="Arial" style:font-size-complex="14pt" style:font-style-complex="italic" style:font-weight-complex="bold"/>
    </style:style>
    <style:style style:name="T20" style:family="text">
      <style:text-properties fo:color="#000000" style:font-name="Arial" fo:font-size="10.5pt" style:font-size-asian="10.5pt" style:font-name-complex="Arial" style:font-size-complex="10.5pt"/>
    </style:style>
    <style:style style:name="T21" style:family="text">
      <style:text-properties fo:color="#000000" style:font-name="Arial" fo:font-size="10.5pt" style:font-size-asian="10.5pt" style:font-name-complex="Arial" style:font-size-complex="10.5pt" style:font-weight-complex="bold"/>
    </style:style>
    <style:style style:name="T22" style:family="text">
      <style:text-properties fo:color="#000000" style:font-name="Arial" fo:font-size="10.5pt" style:text-underline-style="solid" style:text-underline-width="auto" style:text-underline-color="font-color" style:font-size-asian="10.5pt" style:font-name-complex="Arial" style:font-size-complex="10.5pt"/>
    </style:style>
    <style:style style:name="T23" style:family="text">
      <style:text-properties fo:color="#000000" style:font-name="Arial" fo:font-size="10.5pt" fo:font-weight="bold" style:font-size-asian="10.5pt" style:font-weight-asian="bold" style:font-name-complex="Arial" style:font-size-complex="10.5pt" style:font-weight-complex="bold"/>
    </style:style>
    <style:style style:name="T24" style:family="text">
      <style:text-properties fo:color="#000000" style:font-name="Arial" fo:font-size="10.5pt" fo:font-style="italic" style:font-size-asian="10.5pt" style:font-style-asian="italic" style:font-name-complex="Arial" style:font-size-complex="10.5pt"/>
    </style:style>
    <style:style style:name="T25" style:family="text">
      <style:text-properties fo:color="#000000" style:font-name="Arial" fo:font-style="italic" style:font-style-asian="italic" style:font-name-complex="Arial" style:font-size-complex="12pt" style:font-style-complex="italic"/>
    </style:style>
    <style:style style:name="T26" style:family="text">
      <style:text-properties fo:color="#000000" style:font-name="Arial" fo:font-style="italic" style:text-underline-style="solid" style:text-underline-width="auto" style:text-underline-color="font-color" style:font-style-asian="italic" style:font-name-complex="Arial" style:font-size-complex="12pt" style:font-style-complex="italic"/>
    </style:style>
    <style:style style:name="T27" style:family="text">
      <style:text-properties fo:color="#000000" style:font-name="Arial" style:font-name-complex="Arial" style:font-size-complex="12pt"/>
    </style:style>
    <style:style style:name="T28" style:family="text">
      <style:text-properties fo:color="#000000" style:font-name="Arial" fo:font-size="10pt" fo:font-style="italic" style:font-size-asian="10pt" style:font-style-asian="italic" style:font-name-complex="Arial"/>
    </style:style>
    <style:style style:name="T29" style:family="text">
      <style:text-properties fo:color="#000000" style:font-name="Arial" fo:font-size="10pt" style:font-size-asian="10pt" style:font-name-complex="Arial"/>
    </style:style>
    <style:style style:name="T30" style:family="text">
      <style:text-properties fo:color="#000000" style:font-name="Times New Roman" style:text-underline-style="solid" style:text-underline-width="auto" style:text-underline-color="font-color" style:font-name-complex="Times New Roman" style:font-size-complex="12pt"/>
    </style:style>
    <style:style style:name="T31" style:family="text">
      <style:text-properties fo:color="#000000" style:font-name="Times New Roman" style:font-name-complex="Times New Roman" style:font-size-complex="12pt"/>
    </style:style>
    <style:style style:name="T32" style:family="text">
      <style:text-properties fo:color="#000000" style:font-name="Times New Roman" fo:font-weight="bold" style:font-weight-asian="bold" style:font-name-complex="Times New Roman" style:font-size-complex="12pt"/>
    </style:style>
    <style:style style:name="T33" style:family="text">
      <style:text-properties fo:color="#000000" style:font-name="Times New Roman" fo:font-style="italic" style:font-style-asian="italic" style:font-name-complex="Times New Roman" style:font-size-complex="12pt"/>
    </style:style>
    <style:style style:name="T34" style:family="text">
      <style:text-properties fo:color="#000000" style:font-name="Times New Roman" fo:font-style="italic" style:text-underline-style="solid" style:text-underline-width="auto" style:text-underline-color="font-color" style:font-style-asian="italic" style:font-name-complex="Times New Roman" style:font-size-complex="12pt" style:font-style-complex="italic"/>
    </style:style>
    <style:style style:name="T35" style:family="text">
      <style:text-properties fo:color="#000000" style:font-name="Arial-BoldMT" fo:font-size="13pt" style:font-size-asian="13pt" style:font-name-complex="Arial-BoldMT" style:font-size-complex="14pt" style:font-weight-complex="bold"/>
    </style:style>
    <style:style style:name="T36" style:family="text">
      <style:text-properties fo:color="#000000" style:font-name="ArialMT" fo:font-size="13pt" style:font-size-asian="13pt" style:font-name-complex="ArialMT" style:font-size-complex="13pt"/>
    </style:style>
    <style:style style:name="T37" style:family="text">
      <style:text-properties fo:color="#000000" style:font-name="Helvetica" style:font-name-complex="Helvetica"/>
    </style:style>
    <style:style style:name="T3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7">12.3.2023 <text:s/></text:span><text:span text:style-name="T14">Snapshots of Hope From Isaiah</text:span></text:p>
      <text:p text:style-name="P13"><text:span text:style-name="T7"/></text:p>
      <text:p text:style-name="Standard"><text:span text:style-name="T7"><text:s/></text:span><text:span text:style-name="T30">Luke 1:30</text:span><text:span text:style-name="T31"> The angel said to her, “Do not be afraid, Mary; for you have found favor with God. </text:span><text:span text:style-name="T30">31</text:span><text:span text:style-name="T31"> “And behold, you will conceive in your womb and bear a son, and you shall name Him Jesus. <text:s/></text:span><text:span text:style-name="T30">32</text:span><text:span text:style-name="T31"> “He will be great and will be called the Son of the Most High; and the Lord God will give Him the throne of His father David; </text:span><text:span text:style-name="T7"><text:s/></text:span><text:span text:style-name="T30">33</text:span><text:span text:style-name="T31"> and He will reign over the house of Jacob forever, and His kingdom will have no end.” </text:span><text:span text:style-name="T30">34</text:span><text:span text:style-name="T31"> Mary said to the angel, “How can this be, since I am a virgin?” <text:s/></text:span><text:span text:style-name="T30">35</text:span><text:span text:style-name="T31"> The angel answered and said to her, “The Holy Spirit will come upon you, and the power of the Most High will overshadow you; and for that reason the holy Child shall be called the Son of God.</text:span></text:p>
      <text:p text:style-name="P1"/>
      <text:p text:style-name="Standard"><text:span text:style-name="T30">Luke 2:19</text:span><text:span text:style-name="T31"> But Mary</text:span><text:span text:style-name="T32"> treasured</text:span><text:span text:style-name="T31"> all these things, pondering them in her heart.</text:span></text:p>
      <text:p text:style-name="P2"/>
      <text:p text:style-name="Standard"><text:span text:style-name="T9">When Rebekah and I got married back in 1982 our first two homes were apartments</text:span><text:span text:style-name="T7">. The first was </text:span><text:span text:style-name="T9">married student housing at SPU</text:span><text:span text:style-name="T7"> and it was cold in the winter and hot in the summer. The second</text:span><text:span text:style-name="T7"> was nicer, right on the Queen Anne Counterbalance with a pretty nice view. <text:s/>But neither of these ever felt settled- like home. </text:span><text:span text:style-name="T13">WE had hopes of something else.</text:span></text:p>
      <text:p text:style-name="P4"><text:s/></text:p>
      <text:p text:style-name="Standard"><text:span text:style-name="T14">We hoped to have a house on a few acres</text:span><text:span text:style-name="T7"> -some day. And we had lots of pictures in our minds as to what that house would look like. <text:s/>We read lots of home design magazines- timber frame or log homes and we subscribed to country living; and lots of “how to build your own log home” books. We drew up floor plans for kids rooms and playrooms- all based on passive solar design. </text:span><text:span text:style-name="T14">There was absolutely NO WAY to accomplish this dream because we had no money. </text:span></text:p>
      <text:p text:style-name="Standard"><text:span text:style-name="T7">[</text:span><text:span text:style-name="T20">We wished for the day we might make $1000 a month!]</text:span></text:p>
      <text:p text:style-name="P6"/>
      <text:p text:style-name="Standard"><text:span text:style-name="T7">But the pictures and drawings helped us imagine a thing that didn’t exist; </text:span><text:span text:style-name="T15">a thing that seemed like it could NEVER exist</text:span><text:span text:style-name="T7">. But those dreams drove us forward- they buoyed up our spirits and kept us going. </text:span><text:span text:style-name="T9">For us city-dwelling apartment-livers they were </text:span><text:span text:style-name="T11">snapshots of hope</text:span></text:p>
      <text:p text:style-name="P7"/>
      <text:p text:style-name="Standard"><text:span text:style-name="T14">HOPE </text:span><text:span text:style-name="T7">is an interesting and powerful commodity. To have hope one must be able to imagine a world or situation that is beyond the one that is. </text:span><text:span text:style-name="T13">Hope’s foundation is imagination. </text:span><text:span text:style-name="T9">Romans says: We don’t hope for what we already have.</text:span><text:span text:style-name="T7"> </text:span><text:span text:style-name="T30">Rom. 8:24</text:span><text:span text:style-name="T31"> For in hope we have been saved, but hope that is seen is not hope; for who hopes for what he </text:span><text:span text:style-name="T33">already</text:span><text:span text:style-name="T31"> sees? </text:span></text:p>
      <text:p text:style-name="P7"/>
      <text:p text:style-name="Standard"><text:span text:style-name="T7">In </text:span><text:span text:style-name="T9">“A Christmas Story,”</text:span><text:span text:style-name="T7"> If Ralphie already owned </text:span><text:span text:style-name="T25">“</text:span><text:span text:style-name="T5">an official Red Ryder carbine action two-hundred shot range model air rifle with a compass in the stock and this thing that tells time,"</text:span><text:span text:style-name="T1"> he wouldn’t be hoping for it for Christmas. <text:s/></text:span><text:span text:style-name="T2">His hope was fueled by a picture in a magazine</text:span><text:span text:style-name="T4">- snapshots of hope.</text:span></text:p>
      <text:p text:style-name="P10"/>
      <text:p text:style-name="Standard"><text:span text:style-name="T3">When</text:span><text:span text:style-name="T3"> Rev. Dr. Martin Luther King gave his “I have a Dream Speech on the steps of the Lincoln memorial all men and women were not treated as if “created equal.” </text:span><text:span text:style-name="T1">King said:</text:span></text:p>
      <text:p text:style-name="Standard"><text:span text:style-name="T5">I have a dream that one day, down in Alabama, with its vicious racists, with its governor having his lips dripping with the words of interposition and nullification; one day right there in Alabama, little black boys and black girls will be able to join hands with little white boys and white girls as sisters and brothers. I have a dream that one day every valley shall be exalted, every hill and mountain shall be </text:span><text:soft-page-break/><text:span text:style-name="T5">made low, the rough places will be made plain, and the crooked places will be made straight, and the glory of the Lord shall be revealed, and all flesh shall see it together.</text:span></text:p>
      <text:p text:style-name="Standard"><text:span text:style-name="T9">King saw the equality of all people as wrapped up in </text:span><text:span text:style-name="T12">Isaiah’s visions</text:span><text:span text:style-name="T9"> of God putting the world to rights:</text:span><text:span text:style-name="T7"> hills made low, valleys raised up, the crooked made straight and the glory of the Lord revealed. </text:span><text:span text:style-name="T9">The word pictures King gave the crowd on that day were </text:span><text:span text:style-name="T11">snapshots of hope</text:span><text:span text:style-name="T9"> </text:span></text:p>
      <text:p text:style-name="P7"/>
      <text:p text:style-name="Standard"><text:span text:style-name="T7">And while racism still haunts us as a culture, there’s been some change. Because people hoped and worked for it. </text:span><text:span text:style-name="T30">Rom. 8:25</text:span><text:span text:style-name="T31"> But if we hope for what we do not see, with perseverance we wait eagerly for it.</text:span></text:p>
      <text:p text:style-name="P7"/>
      <text:p text:style-name="Standard"><text:span text:style-name="T7">Hope requires imagination to see beyond what is, to what can be. </text:span><text:span text:style-name="T9"><text:s/>Hope’s destroyer is </text:span><text:span text:style-name="T14">Despair,</text:span><text:span text:style-name="T9"> </text:span><text:span text:style-name="T7">the certainty that nothing will change. </text:span><text:span text:style-name="T15">The state of the world will always be as it is.</text:span><text:span text:style-name="T7"> </text:span></text:p>
      <text:p text:style-name="P7"/>
      <text:p text:style-name="Standard"><text:span text:style-name="T14">In Isaiah’s day there was great reason for the people of Judah to DESPAIR:</text:span><text:span text:style-name="T7"> Their king was evil in God’s sight, </text:span><text:span text:style-name="T9">actively betraying the kingdom to keep his throne.</text:span><text:span text:style-name="T7"> The neighbors were attacking them and Assyria</text:span><text:span text:style-name="T27">- infamous for their violence and use of Exile to conquer- </text:span><text:span text:style-name="T7">was coming.</text:span></text:p>
      <text:p text:style-name="P7"><text:s/></text:p>
      <text:p text:style-name="Standard"><text:span text:style-name="T13">And so in the midst of DESPAIR, Isaiah offers snapshot after snapshot of hope. </text:span><text:span text:style-name="T7">He gives them pictures to live toward, to dream on, </text:span><text:span text:style-name="T9">packages of hope sent by none other than the Living God. </text:span></text:p>
      <text:p text:style-name="Standard"><text:span text:style-name="T7">Like my </text:span><text:span text:style-name="T14">log home magazines,</text:span><text:span text:style-name="T7"> or </text:span><text:span text:style-name="T14">Kings words</text:span><text:span text:style-name="T7"> at the Lincoln Memorial or Ralphie’s </text:span><text:span text:style-name="T14">Red Ryder BB gun ad</text:span><text:span text:style-name="T18">, Isaiah’s snapshots have the power to propel God’s people out of ourselves and our circumstances and into the HOPE of God for the world.</text:span></text:p>
      <text:p text:style-name="P6"/>
      <text:p text:style-name="Standard"><text:span text:style-name="T9">As I have said over and over for years now: </text:span><text:span text:style-name="T7">Gods plan is not only to </text:span><text:span text:style-name="T9">transform and redeem </text:span><text:span text:style-name="T12">US</text:span><text:span text:style-name="T7"> but <text:s/>also to transform and redeem </text:span><text:span text:style-name="T14">all of the cosmos</text:span><text:span text:style-name="T7">, all systems, governments, health structures, food production, ecosystems, human relationships. <text:s/></text:span><text:span text:style-name="T9">God promises to renew it all</text:span><text:span text:style-name="T7"> and Isaiah sends the </text:span><text:span text:style-name="T15">picture postcards</text:span><text:span text:style-name="T7"> that say </text:span><text:span text:style-name="T13">“Having wonderful time. <text:s/>And I promise you’ll be here.”</text:span><text:span text:style-name="T7"> <text:s/></text:span></text:p>
      <text:p text:style-name="Standard"><text:span text:style-name="T9">So let’s sort through a few of Isaiah’s snapshots of hope. </text:span></text:p>
      <text:p text:style-name="P6"/>
      <text:p text:style-name="Standard"><text:span text:style-name="T9">Judah’s king Ahaz was not a good king. </text:span><text:span text:style-name="T7">He gladly sacrificed his kingdom for the sake of maintaining his power and position. Not unlike lots of politicians and leaders in our own time, Ahaz </text:span><text:span text:style-name="T9">was willing to sell out his people to keep power</text:span><text:span text:style-name="T7">. He did not see </text:span><text:span text:style-name="T14">his authority as responsibility</text:span><text:span text:style-name="T7"> to benefit his Kingdom and her people. His goal was wealth and power and </text:span><text:span text:style-name="T15">save his own foul skin.</text:span><text:span text:style-name="T7"> </text:span></text:p>
      <text:p text:style-name="P5"/>
      <text:p text:style-name="Standard"><text:span text:style-name="T7">In response </text:span><text:span text:style-name="T13">Isaiah gives a snapshot of hope regarding kings and rulers in ch 32</text:span><text:span text:style-name="T7">.</text:span></text:p>
      <text:p text:style-name="P7"/>
      <text:p text:style-name="Standard"><text:span text:style-name="T30">Is. 32:1</text:span><text:span text:style-name="T31"> Behold, a king will reign righteously And princes will rule justly. </text:span><text:span text:style-name="T30">2</text:span><text:span text:style-name="T31"> Each will be like a refuge from the wind And a shelter from the storm, Like streams of water in a dry country, Like the shade of a huge rock in a parched land. <text:s/></text:span><text:span text:style-name="T30">3</text:span><text:span text:style-name="T31"> <text:tab/>Then the eyes of those who see will not be blinded, And the ears of those who hear will listen. </text:span><text:span text:style-name="T7"><text:s/></text:span><text:span text:style-name="T30">4</text:span><text:span text:style-name="T31"> The mind of the hasty will discern the truth, And the tongue of the stammerers will hasten to speak clearly. <text:s/></text:span><text:span text:style-name="T30">5</text:span><text:span text:style-name="T31"> No longer will the fool be called noble, Or the scoundrel be spoken of </text:span><text:span text:style-name="T33">as</text:span><text:span text:style-name="T31"> generous. </text:span></text:p>
      <text:p text:style-name="P1"><text:soft-page-break/></text:p>
      <text:p text:style-name="Standard"><text:span text:style-name="T12">Imagine</text:span><text:span text:style-name="T9"> a world in which every president, prime minister, mayor, city council member and school board official always made wise decisions that were fair for all</text:span><text:span text:style-name="T7"> </text:span><text:span text:style-name="T27">-no partiality, no corruption.</text:span></text:p>
      <text:p text:style-name="P6"/>
      <text:p text:style-name="Standard"><text:span text:style-name="T14">Imagine</text:span><text:span text:style-name="T7"> a world where we loved and trusted our leaders. </text:span><text:span text:style-name="T14">Imagine</text:span><text:span text:style-name="T7"> seeing our leaders as a refuge and shelter rather than </text:span><text:span text:style-name="T14">“the lesser of evils”.</text:span><text:span text:style-name="T7"> Imagine if our leaders were as welcome to us as water to dry land or as cool shade on a hot day. <text:s/></text:span><text:span text:style-name="T14">God promises, through Isaiah:</text:span><text:span text:style-name="T7"> </text:span><text:span text:style-name="T30">5</text:span><text:span text:style-name="T31"> <text:s/>In that day ungodly fools will not be heroes. Scoundrels will not be respected.</text:span><text:span text:style-name="T7"> </text:span><text:span text:style-name="T14">Imagine a world where the fool is never called noble.</text:span><text:span text:style-name="T7"> </text:span></text:p>
      <text:p text:style-name="Standard"><text:span text:style-name="T7">And those who obtain money and power by corrupt and deceitful means, liars, rogues and scoundrels, are not treated with respect. </text:span><text:span text:style-name="T14">Isaiah’s Snapshots of Hope say IT WILL BE SO.</text:span><text:span text:style-name="T7"> <text:s text:c="2"/></text:span><text:span text:style-name="T28">(May God’s kingdom come and his will be done on earth as it is in Heaven.)</text:span></text:p>
      <text:p text:style-name="P7"/>
      <text:p text:style-name="Standard"><text:span text:style-name="T7">In the midst of border wars with the N. Kingdom and the threat of Assyrian invasion</text:span></text:p>
      <text:p text:style-name="Standard"><text:span text:style-name="T13">Isaiah 2: 2-4 gives us a snapshot of hope for politics and international relations.</text:span></text:p>
      <text:p text:style-name="Standard"><text:span text:style-name="T30">2:2</text:span><text:span text:style-name="T31"> Now it will come about that In the last days The mountain of the house of the LORD will be established as the chief of the mountains, And will be raised above the hills; and all the nations will stream to it. <text:s/></text:span><text:span text:style-name="T30">3</text:span><text:span text:style-name="T31"> And many peoples will come and say, “Come, let us go up to the mountain of the LORD, To the house of the God of Jacob; That He may teach us concerning His ways, and that we may walk in His paths.” For the law will go forth from Zion. And the word of the LORD from Jerusalem.</text:span><text:span text:style-name="T13"> </text:span><text:span text:style-name="T31"><text:s/></text:span><text:span text:style-name="T30">4</text:span><text:span text:style-name="T31"> And He (God) will judge between the nations, And will render decisions for many peoples; And they will hammer their swords into plowshares and their spears into pruning hooks. Nation will not lift up sword against nation, And never again will they learn war.</text:span></text:p>
      <text:p text:style-name="P1"/>
      <text:p text:style-name="Standard"><text:span text:style-name="T8">Depending on the website and the size of conflict counted, the Internet says we have </text:span><text:span text:style-name="T13">between 32 and 56 wars/armed conflicts</text:span><text:span text:style-name="T8"> going on round the world. </text:span><text:span text:style-name="T21">[Israel/Hamas, Russia/Ukraine].</text:span></text:p>
      <text:p text:style-name="P4"/>
      <text:p text:style-name="Standard"><text:span text:style-name="T12">Imagine</text:span><text:span text:style-name="T9"> all the nations, </text:span><text:span text:style-name="T13"><text:s/></text:span><text:span text:style-name="T9">their leaders and decision makers, making pilgrimage to the mountain of the Lord, coming to learn the ways of God so they can govern well and fill their world with shalom.</text:span></text:p>
      <text:p text:style-name="P6"/>
      <text:p text:style-name="Standard"><text:span text:style-name="T7">And God himself will be their instructor and judge their efforts. </text:span><text:span text:style-name="T9">I</text:span><text:span text:style-name="T12">magine</text:span><text:span text:style-name="T9"> the end of all international disputes</text:span><text:span text:style-name="T7">: never another War to end all wars, never another </text:span><text:span text:style-name="T14">Viet Nam or Iraq. Imagine</text:span><text:span text:style-name="T7"> the end to all civil disputes never another </text:span><text:span text:style-name="T14">rocket launched or hospital bombed, or a people oppressed</text:span><text:span text:style-name="T7">- never another </text:span><text:span text:style-name="T9">Somalia or Rwanda.</text:span><text:span text:style-name="T7"> </text:span></text:p>
      <text:p text:style-name="P7"/>
      <text:p text:style-name="Standard"><text:span text:style-name="T7">The peace-picture Isaiah paints for us is such that weapons of war hang around unused for so long that someone finally says </text:span><text:span text:style-name="T9">You know we could use that </text:span></text:p>
      <text:p text:style-name="Standard"><text:span text:style-name="T14">sword blade for a plow</text:span><text:span text:style-name="T7"> and with a little smithing </text:span><text:span text:style-name="T9">that spear would be</text:span><text:span text:style-name="T7"> </text:span><text:span text:style-name="T14">great for pruning trees.</text:span><text:span text:style-name="T7"> <text:s/></text:span><text:span text:style-name="T9">The technology of war and death <text:s/>has become so unnecessary that it’s rebuilt to provide for the needs of others </text:span><text:span text:style-name="T22">(plowing for food) </text:span><text:span text:style-name="T9">and the care for creation </text:span><text:span text:style-name="T22">(pruning).</text:span><text:span text:style-name="T9"> </text:span><text:span text:style-name="T7"><text:s/></text:span><text:span text:style-name="T14">What a glorious snapshot of hope for our recalcitrant world.</text:span></text:p>
      <text:p text:style-name="P4"/>
      <text:p text:style-name="Standard"><text:span text:style-name="T8">But it’s not just good, godly leaders and the absence of conflict…</text:span><text:span text:style-name="T13">Isaiah 35 pictures the health and well being of God’s people in this renewed creation <text:s/></text:span></text:p>
      <text:p text:style-name="Standard"><text:span text:style-name="T30">Is. 35:6</text:span><text:span text:style-name="T31"> Then the lame will leap like a deer, And the tongue of the mute will shout for joy.</text:span></text:p>
      <text:p text:style-name="Standard"><text:soft-page-break/><text:span text:style-name="T13">Isaiah 25 pictures God gathering all his people and throwing them the best party ever. <text:s/></text:span><text:span text:style-name="T31"><text:s/></text:span><text:span text:style-name="T30">Is. 25:6</text:span><text:span text:style-name="T31"> <text:s/>The LORD of hosts will prepare a lavish banquet for all peoples on this mountain; A banquet of aged wine, choice pieces with marrow, </text:span><text:span text:style-name="T33">And</text:span><text:span text:style-name="T31"> refined, aged wine. </text:span><text:span text:style-name="T14">Snapshots of hope! <text:s/></text:span></text:p>
      <text:p text:style-name="Standard"><text:span text:style-name="T20">[More on these later]</text:span></text:p>
      <text:p text:style-name="P7"><text:tab/></text:p>
      <text:p text:style-name="Standard"><text:span text:style-name="T9">Isaiah also pictures for us a restored and renewed creation. </text:span></text:p>
      <text:p text:style-name="Standard"><text:span text:style-name="T7">Isaiah’s snapshots of hope reveal a natural world utterly and completely healed from all harm and degradation</text:span><text:span text:style-name="T14">. It is bursting with God’s glory</text:span><text:span text:style-name="T7">. In Isaiah 35 the wilderness itself </text:span><text:span text:style-name="T15">rejoices with rejoicing.</text:span><text:span text:style-name="T7"> It is a physical manifestation of the glory of God</text:span></text:p>
      <text:p text:style-name="Standard"><text:span text:style-name="T30">Is. 35:1</text:span><text:span text:style-name="T31"> The wilderness and the desert will be glad, And the Arabah will rejoice and blossom; Like the crocus <text:s text:c="2"/></text:span><text:span text:style-name="T30">2</text:span><text:span text:style-name="T31"> It will blossom profusely And rejoice with rejoicing and shout of joy. The glory of Lebanon will be given to it, The majesty of Carmel and Sharon. They will see the glory of the LORD, The majesty of our God. For waters will break forth in the wilderness And streams in the Arabah. </text:span><text:span text:style-name="T20">The desert will bloom like a Garden.</text:span><text:span text:style-name="T14"> Snapshots of hope!</text:span></text:p>
      <text:p text:style-name="P7"/>
      <text:p text:style-name="P5">And Isaiah 11 pictures for us a restored and renewed animal kingdom. </text:p>
      <text:p text:style-name="Standard"><text:span text:style-name="T30">Is. 11:6</text:span><text:span text:style-name="T31"> And the wolf will dwell with the lamb, And the leopard will lie down with the young goat, and the calf and the young lion and the fatling together; And a little boy will lead them. </text:span><text:span text:style-name="T30">7 </text:span><text:span text:style-name="T31">Also the cow and the bear will graze, Their young will lie down together, And the lion will eat straw like the ox. <text:s/></text:span><text:span text:style-name="T30">8 </text:span><text:span text:style-name="T31">The nursing child will play by the hole of the cobra, And the weaned child will put his hand on the viper’s den. </text:span><text:span text:style-name="T30">9 </text:span><text:span text:style-name="T31">They will not hurt or destroy in all My holy mountain, For the earth will be full of the knowledge of the LORD as the waters cover the sea. </text:span></text:p>
      <text:p text:style-name="Standard"><text:span text:style-name="T14">The lion, the wolf, the cobra will not hurt or destroy</text:span><text:span text:style-name="T7">. A little boy can lead the lion around and the baby can play with the viper.</text:span><text:span text:style-name="T9"> The carnivores have a change in diet just to prove it’s so. </text:span><text:span text:style-name="T7">The curse of separation, of enmity between people and the rest of creation is completely healed. Human beings are no longer at odds with the rest of God’s creatures. </text:span><text:span text:style-name="T26">All the glorious creatures who swim and fly and run and crawl and hop and buzz will cause no harm or destruction to God’s world or God’s people. <text:s/></text:span></text:p>
      <text:p text:style-name="P7"/>
      <text:p text:style-name="Standard"><text:span text:style-name="T7">And this renewed and restored relationship between human beings and all the rest of creation is directly tied to the rising up of </text:span><text:span text:style-name="T14">one unique person.</text:span><text:span text:style-name="T7"> <text:s/></text:span></text:p>
      <text:p text:style-name="Standard"><text:span text:style-name="T31">Isaiah 11: 1-5 Then a shoot will spring from the stem of Jesse, And a branch from his roots will bear fruit. <text:s/></text:span></text:p>
      <text:p text:style-name="Standard"><text:span text:style-name="T30">2</text:span><text:span text:style-name="T31"> <text:s/>The Spirit of the LORD will rest on Him,</text:span></text:p>
      <text:p text:style-name="Standard"><text:span text:style-name="T7">Isaiah says this </text:span><text:span text:style-name="T14">“Son of David”</text:span><text:span text:style-name="T7"> comes in wisdom and strength, with God’s Spirit on him, wrapped in righteousness and belted in faithfulness he comes</text:span><text:span text:style-name="T27">- judging the poor with righteousness and the afflicted with fairness. </text:span></text:p>
      <text:p text:style-name="P7"/>
      <text:p text:style-name="Standard"><text:span text:style-name="T7">In righteousness and faithfulness </text:span><text:span text:style-name="T14">the branch of Jesse</text:span><text:span text:style-name="T7"> (Jesus) returns us to Eden- </text:span><text:span text:style-name="T15">takes us back before serpents and fruit and hiding and blaming- Before the results of human disobedience to God.</text:span><text:span text:style-name="T7"> </text:span></text:p>
      <text:p text:style-name="P7"/>
      <text:p text:style-name="Standard"><text:span text:style-name="T7">And this branch from the root of Jesse </text:span><text:span text:style-name="T20">(King David’s father)</text:span><text:span text:style-name="T7"> is the same child spoken of in ch.9 </text:span><text:span text:style-name="T30">Is. 9:6</text:span><text:span text:style-name="T31"> F or a child will be born to us, a son will be given to us; And the government will rest on His shoulders;</text:span><text:span text:style-name="T7"> </text:span><text:span text:style-name="T31">And His name will be called Wonderful Counselor, Mighty God, Eternal Father, Prince of Peace.</text:span></text:p>
      <text:p text:style-name="Standard"><text:span text:style-name="T30">7</text:span><text:span text:style-name="T31"> There will be no end to the increase of </text:span><text:span text:style-name="T33">His </text:span><text:span text:style-name="T31">government or of peace, On the throne of David and over his kingdom, to establish it and to uphold it with justice and righteousness From then on and forevermore. The zeal of the LORD of hosts will accomplish this.</text:span></text:p>
      <text:p text:style-name="P7"/>
      <text:p text:style-name="Standard"><text:soft-page-break/><text:span text:style-name="T7">All of these snapshots of hope: the promise of just and fair rulers, the end of war forever, A renewed and restored creation, a new and right relationship with the animal kingdom, unceasing health and well-being, the best party ever </text:span><text:span text:style-name="T14">all find their origin in </text:span><text:span text:style-name="T14">the phrase </text:span><text:span text:style-name="T34">“For unto us a child is born, unto us a son is given.” </text:span></text:p>
      <text:p text:style-name="P7"/>
      <text:p text:style-name="Standard"><text:span text:style-name="T14">Paul</text:span><text:span text:style-name="T7"> told Titus that our </text:span><text:span text:style-name="T14">“blessed hope”</text:span><text:span text:style-name="T7"> is the appearing of </text:span><text:span text:style-name="T9">our God and savior Christ Jesus </text:span><text:span text:style-name="T29">(Titus 2:13)</text:span></text:p>
      <text:p text:style-name="Standard"><text:span text:style-name="T14">Peter</text:span><text:span text:style-name="T7"> wrote that we are born </text:span><text:span text:style-name="T9">again “to a living hope through the resurrection of Jesus.”</text:span><text:span text:style-name="T7"> </text:span><text:span text:style-name="T20">(1Pet 1:3)</text:span></text:p>
      <text:p text:style-name="Standard"><text:span text:style-name="T14">Paul</text:span><text:span text:style-name="T7"> tells Timothy, </text:span><text:span text:style-name="T14">Christ Jesus is our hope</text:span><text:span text:style-name="T23">.</text:span><text:span text:style-name="T20"> (1tim 1:1)</text:span></text:p>
      <text:p text:style-name="Standard"><text:span text:style-name="T10">Jesus is the centerpoint of hope because he is both the maker and the savior of the world. </text:span><text:span text:style-name="T7">He is </text:span><text:span text:style-name="T9">the creator God and the God who saves</text:span><text:span text:style-name="T7">. He is the </text:span><text:span text:style-name="T14">image of the invisible God</text:span><text:span text:style-name="T7"> AND the </text:span><text:span text:style-name="T31">“suffering servant” “crushed for our iniquities.”</text:span><text:span text:style-name="T7"> </text:span></text:p>
      <text:p text:style-name="Standard"><text:span text:style-name="T14">So He is the only one to fulfill the promises in Isaiah’s snapshots of hope. <text:s text:c="2"/></text:span></text:p>
      <text:p text:style-name="P7"/>
      <text:p text:style-name="P4">Funny then that Jesus birth didn’t look like anything that could offer hope. </text:p>
      <text:p text:style-name="Standard"><text:span text:style-name="T7">He didn’t glow or emanate power or do anything other than eat, sleep and fill a diaper. There was no pomp or circumstance about his arrival. The most conspicuous thing was his family’s unfortunate circumstances: unmarried, temporarily homeless and having a baby. </text:span><text:span text:style-name="T16">The situation is hopeless.</text:span><text:span text:style-name="T19"> <text:s/></text:span></text:p>
      <text:p text:style-name="Standard"><text:span text:style-name="T13">Somebody offers them a cave-stable to stay in.</text:span><text:span text:style-name="T7"> They’d share it with the house’s live stock as well as any guests’ animals: dark, cold, friendless. Though this is Joseph’s “home town” no family are mentioned. </text:span><text:span text:style-name="T9">This is certainly not what Mary had had in mind for the birth of her first child. </text:span></text:p>
      <text:p text:style-name="Standard"><text:span text:style-name="T13">The only well-wishers were some Shepherds,</text:span><text:span text:style-name="T7"> ritually unclean and smelling of sweat, lanolin and manure, who wandered into the stable looking for a baby and talking about visions in the sky. </text:span></text:p>
      <text:p text:style-name="Standard"><text:span text:style-name="T14">How could any sort of hope for Israel or for the world come from this?</text:span></text:p>
      <text:p text:style-name="P7"/>
      <text:p text:style-name="Standard"><text:span text:style-name="T7">For 30 years- 30 years!- Jesus would lead the ordinary life of a first century Jewish man. <text:s/>For 30 years Mary would hold on to the </text:span><text:span text:style-name="T13">snapshot of hope</text:span><text:span text:style-name="T7"> given to her by the angel Gabriel</text:span></text:p>
      <text:p text:style-name="Standard"><text:span text:style-name="T30">Luke 1:32</text:span><text:span text:style-name="T31"> “He will be great and will be called the Son of the Most High; and the Lord God will give Him the throne of His father David; </text:span><text:span text:style-name="T30">33</text:span><text:span text:style-name="T31"> and He will reign over the house of Jacob forever, and His kingdom will have no end.” </text:span></text:p>
      <text:p text:style-name="Standard"><text:span text:style-name="T30">And Luke 1:35</text:span><text:span text:style-name="T31"> …the holy Child shall be called the Son of God.</text:span></text:p>
      <text:p text:style-name="P7"/>
      <text:p text:style-name="Standard"><text:span text:style-name="T7">Luke 2 tells us twice that Mary treasured all these things, pondering them in </text:span><text:span text:style-name="T13">her heart</text:span><text:span text:style-name="T7">. <text:s/>What’s that mean, except that she would take out the </text:span><text:span text:style-name="T13">snapshots of hope, </text:span><text:span text:style-name="T7">the memory of the angels’ words and the shepherds story and the magi’s gifts and gaze at them and remember the hope even as her son was publicly executed with other ordinary criminals. </text:span><text:span text:style-name="T14"><text:s/>This hope would sustain her until His resurrection. </text:span></text:p>
      <text:p text:style-name="P7"/>
      <text:p text:style-name="Standard"><text:span text:style-name="T7">And I suggest that this is exactly what you and I are to do with the snapshots of hope we find in Isaiah and other scriptures like them. <text:s/></text:span><text:span text:style-name="T12">We are to take them out regularly and gaze at them, and treasure them in our hearts</text:span><text:span text:style-name="T17">. <text:s/>We are to let them remind us of </text:span><text:soft-page-break/><text:span text:style-name="T17">God’s big plan for the world </text:span><text:span text:style-name="T33">“to bring all things together in Christ- things in the Heavens and things on the earth</text:span><text:span text:style-name="T17"> </text:span><text:span text:style-name="T24">[Eph 1:10]</text:span><text:span text:style-name="T17">; <text:s/>and our own role, in the reconciliation and restoration of all things. <text:s/></text:span></text:p>
      <text:p text:style-name="P7"/>
      <text:p text:style-name="Standard"><text:span text:style-name="T7">This baby, so LIKE every other baby, </text:span><text:span text:style-name="T9">was UNLIKE any other baby.</text:span><text:span text:style-name="T7"> This baby, the branch of Jesse, </text:span><text:span text:style-name="T14">the son that was given</text:span><text:span text:style-name="T7">, came to change not only us, but the whole world. </text:span><text:span text:style-name="T20">[He is worthy to be “Worshipped Fully”)</text:span><text:span text:style-name="T7"> This is our propelling dream, the picture that fuels our holy imagination, our everlasting snapshot of hope. </text:span><text:span text:style-name="T34">“For unto us a child is born, unto us a son is given.”</text:span></text:p>
      <text:p text:style-name="P11"><text:span text:style-name="T35">[Let us Adore??]</text:span></text:p>
      <text:p text:style-name="P8">Centerpoint</text:p>
      <text:p text:style-name="P9">It is a still scene -</text:p>
      <text:p text:style-name="P9">Animal, human, angel awe</text:p>
      <text:p text:style-name="P9">Surrounds the newborn, radiant child</text:p>
      <text:p text:style-name="P11"><text:span text:style-name="T36">- A centerpoint in time, whose ways and places wrap</text:span></text:p>
      <text:p text:style-name="P11"><text:span text:style-name="T36">In layers about the crib of straw,</text:span></text:p>
      <text:p text:style-name="P9">Enveloping Bethlehem as a many-folded map.</text:p>
      <text:p text:style-name="P9"/>
      <text:p text:style-name="P11"><text:span text:style-name="T36">It is a star's still centerpoint -</text:span></text:p>
      <text:p text:style-name="P9">God's scissors cut it out in paper layers</text:p>
      <text:p text:style-name="P11"><text:span text:style-name="T36">- Rays piercing Babylon, Sodom, pyramids,</text:span></text:p>
      <text:p text:style-name="P11"><text:span text:style-name="T36">Dark rain and floodswell, Eden's flaming gate . . .</text:span></text:p>
      <text:p text:style-name="P9">Rays shot through Rome and Dachau, martyrs' prayers,</text:p>
      <text:p text:style-name="P9">Wake of galleons, hoofbeats, moonwalk, 1998 . . .</text:p>
      <text:p text:style-name="P9"/>
      <text:p text:style-name="P11"><text:span text:style-name="T36">God's hands, at either end of time,</text:span></text:p>
      <text:p text:style-name="P9">Unfold the map, reveal the geometric star</text:p>
      <text:p text:style-name="Standard"><text:span text:style-name="T36">And its still centerpoint: Himself, incarnate.</text:span></text:p>
      <text:p text:style-name="P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Courier New" svg:font-family="'Courier New'" style:font-family-generic="modern"/>
    <style:font-face style:name="MS Mincho" svg:font-family="'MS Mincho', 'ＭＳ 明朝'" style:font-family-generic="modern"/>
    <style:font-face style:name="Arial-BoldMT" svg:font-family="Arial-BoldMT, Arial" style:font-family-generic="swiss"/>
    <style:font-face style:name="ArialMT" svg:font-family="ArialMT, Arial" style:font-family-generic="swiss"/>
    <style:font-face style:name="Lucida Sans1" svg:font-family="'Lucida Sans'" style:font-family-generic="swiss"/>
    <style:font-face style:name="Charcoal" svg:font-family="Charcoal, 'Times New Roman'" style:font-pitch="variable"/>
    <style:font-face style:name="Copperplate" svg:font-family="Copperplate" style:font-pitch="variable"/>
    <style:font-face style:name="Times" svg:font-family="Times, 'Times New Roman'" style:font-pitch="variable"/>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ucida Grande" svg:font-family="'Lucida Grande'"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color="#00000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in" fo:margin-right="0in" fo:text-align="center" style:justify-single-word="false" fo:text-indent="0.5in"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in" fo:margin-right="0in" fo:text-indent="0.5in"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Geneva" fo:font-size="10pt" fo:font-weight="bold" style:font-size-asian="10pt" style:font-weight-asian="bold" style:font-name-complex="Geneva"/>
    </style:style>
    <style:style style:name="Heading_20_4" style:display-name="Heading 4" style:family="paragraph" style:parent-style-name="Standard" style:next-style-name="Standard" style:default-outline-level="4" style:class="text">
      <style:paragraph-properties fo:keep-with-next="always"/>
      <style:text-properties style:font-name="Trebuchet MS" fo:font-size="14pt" style:font-size-asian="14pt" style:font-name-complex="Trebuchet MS"/>
    </style:style>
    <style:style style:name="Heading_20_5" style:display-name="Heading 5" style:family="paragraph" style:parent-style-name="Standard" style:next-style-name="Standard" style:default-outline-level="5" style:class="text">
      <style:paragraph-properties fo:keep-with-next="always"/>
      <style:text-properties fo:color="#000000" style:font-name="Charcoal" fo:font-size="11pt" fo:font-weight="bold" style:font-size-asian="11pt" style:font-weight-asian="bold" style:font-name-complex="Charcoal"/>
    </style:style>
    <style:style style:name="Heading_20_6" style:display-name="Heading 6" style:family="paragraph" style:parent-style-name="Standard" style:next-style-name="Standard" style:default-outline-level="6" style:class="text">
      <style:paragraph-properties fo:keep-with-next="always"/>
      <style:text-properties style:font-name="Courier New" fo:font-weight="bold" style:font-weight-asian="bold" style:font-name-complex="Courier New"/>
    </style:style>
    <style:style style:name="Heading_20_7" style:display-name="Heading 7" style:family="paragraph" style:parent-style-name="Standard" style:next-style-name="Standard" style:default-outline-level="7" style:class="text">
      <style:paragraph-properties fo:keep-with-next="always"/>
      <style:text-properties style:font-name="Courier New" style:text-underline-style="solid" style:text-underline-width="auto" style:text-underline-color="font-color" style:font-name-complex="Courier New"/>
    </style:style>
    <style:style style:name="Heading_20_8" style:display-name="Heading 8" style:family="paragraph" style:parent-style-name="Standard" style:next-style-name="Standard" style:default-outline-level="8" style:class="text">
      <style:paragraph-properties fo:keep-with-next="always"/>
      <style:text-properties fo:color="#000000" fo:font-size="20pt" fo:font-weight="bold" style:font-size-asian="20pt"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color="#000000" style:font-name="Arial" fo:font-size="15pt" style:text-underline-style="solid" style:text-underline-width="auto" style:text-underline-color="font-color" fo:font-weight="bold" style:font-size-asian="15pt" style:font-weight-asian="bold" style:font-name-complex="Arial"/>
    </style:style>
    <style:style style:name="Body_20_Text_20_2" style:display-name="Body Text 2" style:family="paragraph" style:parent-style-name="Standard">
      <style:text-properties style:font-name="Trebuchet MS" fo:font-size="9pt" style:font-size-asian="9pt" style:font-name-complex="Trebuchet MS"/>
    </style:style>
    <style:style style:name="Body_20_Text_20_3" style:display-name="Body Text 3" style:family="paragraph" style:parent-style-name="Standard">
      <style:text-properties fo:color="#000000" fo:font-size="14pt" style:font-size-asian="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indent="0.5in" style:auto-text-indent="false"/>
      <style:text-properties fo:color="#000000" style:font-name="Geneva" fo:font-size="10pt" style:font-size-asian="10pt" style:font-name-complex="Geneva"/>
    </style:style>
    <style:style style:name="Body_20_Text_20_Indent_20_2" style:display-name="Body Text Indent 2" style:family="paragraph" style:parent-style-name="Standard">
      <style:paragraph-properties fo:margin-left="0in" fo:margin-right="0in" fo:text-indent="0.5in" style:auto-text-indent="false"/>
      <style:text-properties style:font-name="Geneva" fo:font-size="10pt" style:font-size-asian="10pt" style:font-name-complex="Geneva"/>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Times New Roman" style:font-name-asian="Times New Roman" style:font-name-complex="Times New Roman" style:font-size-complex="12pt"/>
    </style:style>
    <style:style style:name="Document_20_Map" style:display-name="Document Map" style:family="paragraph" style:parent-style-name="Standard">
      <style:text-properties style:font-name="Lucida Grande" style:font-name-asian="Times New Roman" style:font-name-complex="Lucida Grande" style:font-size-complex="12pt"/>
    </style:style>
    <style:style style:name="Balloon_20_Text" style:display-name="Balloon Text" style:family="paragraph" style:parent-style-name="Standard">
      <style:text-properties style:font-name="Lucida Grande" fo:font-size="9pt" style:font-name-asian="Times New Roman" style:font-size-asian="9pt" style:font-name-complex="Lucida Grande" style:font-size-complex="9pt"/>
    </style:style>
    <style:style style:name="yiv2758564325msonormal" style:family="paragraph" style:parent-style-name="Standard">
      <style:paragraph-properties fo:margin-top="0.1945in" fo:margin-bottom="0.1945in"/>
      <style:text-properties style:font-name="Times New Roman" style:font-name-asian="MS Mincho" style:font-name-complex="Times New Roman" style:font-size-complex="12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fo:font-size="10pt" style:font-size-asian="10pt"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fo:font-size="10pt" style:font-size-asian="10pt"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er_20_Char" style:display-name="Header Char" style:family="text">
      <style:text-properties fo:font-size="12pt" style:font-size-asian="12pt"/>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text" style:family="text" style:parent-style-name="Default_20_Paragraph_20_Font"/>
    <style:style style:name="indent-1-breaks" style:family="text" style:parent-style-name="Default_20_Paragraph_20_Font"/>
    <style:style style:name="authorortitle" style:family="text" style:parent-style-name="Default_20_Paragraph_20_Font"/>
    <style:style style:name="Heading_20_6_20_Char" style:display-name="Heading 6 Char" style:family="text">
      <style:text-properties style:font-name="Courier New" fo:font-size="12pt" fo:font-weight="bold" style:font-size-asian="12pt" style:font-weight-asian="bold" style:font-name-complex="Courier New"/>
    </style:style>
    <style:style style:name="Heading_20_9_20_Char" style:display-name="Heading 9 Char" style:family="text">
      <style:text-properties fo:color="#000000" style:font-name="Arial" fo:font-size="15pt" style:text-underline-style="solid" style:text-underline-width="auto" style:text-underline-color="font-color" fo:font-weight="bold" style:font-size-asian="15pt" style:font-weight-asian="bold" style:font-name-complex="Arial"/>
    </style:style>
    <style:style style:name="Body_20_Text_20_Char" style:display-name="Body Text Char" style:family="text">
      <style:text-properties fo:color="#000000" fo:font-size="12pt" style:font-size-asian="12pt"/>
    </style:style>
    <style:style style:name="header1" style:family="text">
      <style:text-properties fo:color="#003399" style:font-name="Arial" fo:font-size="12pt" fo:font-weight="bold" style:font-size-asian="12pt" style:font-weight-asian="bold" style:font-name-complex="Arial" style:font-size-complex="12pt" style:font-weight-complex="bold"/>
    </style:style>
    <style:style style:name="Footer_20_Char" style:display-name="Footer Char" style:family="text">
      <style:text-properties fo:font-size="12pt" style:font-size-asian="12pt"/>
    </style:style>
    <style:style style:name="A2" style:family="text">
      <style:text-properties fo:color="#000000" fo:font-size="14pt" style:font-size-asian="14pt" style:font-name-complex="Century Gothic" style:font-size-complex="14pt"/>
    </style:style>
    <style:style style:name="A3" style:family="text">
      <style:text-properties fo:color="#000000" fo:font-size="13pt" style:font-size-asian="13pt" style:font-name-complex="Century Gothic" style:font-size-complex="13pt"/>
    </style:style>
    <style:style style:name="Document_20_Map_20_Char" style:display-name="Document Map Char" style:family="text">
      <style:text-properties style:font-name="Lucida Grande" fo:font-size="12pt" style:font-name-asian="Times New Roman" style:font-size-asian="12pt" style:font-name-complex="Lucida Grande" style:font-size-complex="12pt"/>
    </style:style>
    <style:style style:name="Balloon_20_Text_20_Char" style:display-name="Balloon Text Char" style:family="text">
      <style:text-properties style:font-name="Lucida Grande" fo:font-size="9pt" style:font-name-asian="Times New Roman" style:font-size-asian="9pt" style:font-name-complex="Lucida Grand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0.389in" fo:text-indent="-0.389in" fo:margin-left="0.3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style:font-name="Copperplate" fo:font-size="10pt" style:font-size-asian="10pt" style:font-name-complex="Copperplat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2598in" fo:margin-bottom="0.2598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5in" fo:margin-bottom="0.1799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0"><draw:text-box fo:min-height="0.0228in"><text:p text:style-name="Footer"><text:span text:style-name="Page_20_Number"><text:page-number text:select-page="current">6</text:page-number></text:span></text:p></draw:text-box></draw:frame>Hope &amp; Worship Fully</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 story is told that Richard Wagner was walking on a street in Berlin one day and came across an organ-grinder who was grinding</dc:title>
    <meta:initial-creator>Skip Cadorette</meta:initial-creator>
    <meta:creation-date>2023-11-28T10:56:00</meta:creation-date>
    <dc:creator>Susan Vance</dc:creator>
    <dc:date>2023-12-03T15:50:48.12</dc:date>
    <meta:print-date>2023-12-03T07:27:00</meta:print-date>
    <meta:editing-cycles>17</meta:editing-cycles>
    <meta:editing-duration>PT4H54M</meta:editing-duration>
    <meta:document-statistic meta:table-count="0" meta:image-count="0" meta:object-count="0" meta:page-count="6" meta:paragraph-count="89" meta:word-count="3130" meta:character-count="16932"/>
    <meta:generator>OpenOffice/4.1.14$Win32 OpenOffice.org_project/4114m1$Build-9811</meta:generator>
  </office:meta>
</office:document-meta>
</file>