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1" svg:font-family="Arial, sans-serif"/>
    <style:font-face style:name="Times" svg:font-family="Times"/>
    <style:font-face style:name="Times New Roman1" svg:font-family="'Times New Roman', serif"/>
    <style:font-face style:name="Times-Roman" svg:font-family="Times-Roman"/>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left="0in" fo:margin-right="0in" fo:orphans="2" fo:widows="2" fo:text-indent="0in" style:auto-text-indent="false"/>
      <style:text-properties fo:font-variant="normal" fo:text-transform="none" fo:color="#222222" fo:font-size="14pt" fo:letter-spacing="normal" fo:font-style="normal" fo:font-weight="normal"/>
    </style:style>
    <style:style style:name="P2" style:family="paragraph" style:parent-style-name="Text_20_body">
      <style:paragraph-properties fo:margin-left="0in" fo:margin-right="0in" fo:orphans="2" fo:widows="2" fo:text-indent="0in" style:auto-text-indent="false"/>
      <style:text-properties fo:font-variant="normal" fo:text-transform="none" fo:color="#222222" fo:font-size="14pt" fo:letter-spacing="normal" fo:font-style="normal" style:text-underline-style="none" fo:font-weight="bold" fo:background-color="transparent" style:font-weight-asian="bold" style:font-weight-complex="bold"/>
    </style:style>
    <style:style style:name="P3" style:family="paragraph" style:parent-style-name="Text_20_body">
      <style:paragraph-properties fo:margin-left="0in" fo:margin-right="0in" fo:orphans="2" fo:widows="2" fo:text-indent="0in" style:auto-text-indent="false"/>
      <style:text-properties fo:font-variant="normal" fo:text-transform="none" fo:color="#222222" style:font-name="Arial1" fo:font-size="10pt" fo:letter-spacing="normal" fo:font-style="normal" fo:font-weight="normal"/>
    </style:style>
    <style:style style:name="P4" style:family="paragraph" style:parent-style-name="Text_20_body">
      <style:paragraph-properties fo:margin-left="0in" fo:margin-right="0in" fo:orphans="2" fo:widows="2" fo:text-indent="0in" style:auto-text-indent="false"/>
      <style:text-properties fo:font-variant="normal" fo:text-transform="none" fo:color="#222222" style:font-name="Arial1" fo:font-size="14pt" fo:letter-spacing="normal" fo:font-style="normal" fo:font-weight="normal"/>
    </style:style>
    <style:style style:name="P5" style:family="paragraph" style:parent-style-name="Text_20_body">
      <style:paragraph-properties fo:margin-left="0in" fo:margin-right="0in" fo:orphans="2" fo:widows="2" fo:text-indent="0in" style:auto-text-indent="false"/>
      <style:text-properties fo:font-variant="normal" fo:text-transform="none" fo:color="#222222" style:font-name="Arial1" fo:font-size="14pt" fo:letter-spacing="normal" fo:font-style="normal" fo:font-weight="bold"/>
    </style:style>
    <style:style style:name="P6" style:family="paragraph" style:parent-style-name="Text_20_body">
      <style:paragraph-properties fo:margin-left="0in" fo:margin-right="0in" fo:orphans="2" fo:widows="2" fo:text-indent="0in" style:auto-text-indent="false"/>
      <style:text-properties fo:font-variant="normal" fo:text-transform="none" fo:color="#222222" style:font-name="Arial1" fo:font-size="14pt" fo:letter-spacing="normal" fo:font-style="normal" style:text-underline-style="solid" style:text-underline-width="auto" style:text-underline-color="font-color" fo:font-weight="normal"/>
    </style:style>
    <style:style style:name="P7" style:family="paragraph" style:parent-style-name="Text_20_body">
      <style:paragraph-properties fo:margin-left="0in" fo:margin-right="0in" fo:orphans="2" fo:widows="2" fo:text-indent="0in" style:auto-text-indent="false"/>
      <style:text-properties fo:font-variant="normal" fo:text-transform="none" fo:color="#222222" style:font-name="Arial1" fo:font-size="14pt" fo:letter-spacing="normal" fo:font-style="italic" fo:font-weight="normal"/>
    </style:style>
    <style:style style:name="P8" style:family="paragraph" style:parent-style-name="Text_20_body">
      <style:paragraph-properties fo:margin-left="0in" fo:margin-right="0in" fo:orphans="2" fo:widows="2" fo:text-indent="0in" style:auto-text-indent="false"/>
      <style:text-properties fo:font-variant="normal" fo:text-transform="none" fo:color="#222222" style:font-name="Arial1" fo:font-size="14pt" fo:letter-spacing="normal" fo:font-style="italic" style:text-underline-style="solid" style:text-underline-width="auto" style:text-underline-color="font-color" fo:font-weight="normal"/>
    </style:style>
    <style:style style:name="P9" style:family="paragraph" style:parent-style-name="Text_20_body">
      <style:paragraph-properties fo:margin-left="0in" fo:margin-right="0in" fo:orphans="2" fo:widows="2" fo:text-indent="0in" style:auto-text-indent="false"/>
      <style:text-properties fo:font-variant="normal" fo:text-transform="none" fo:color="#222222" style:font-name="Arial1" fo:font-size="14pt" fo:letter-spacing="normal" fo:font-style="italic" fo:font-weight="bold"/>
    </style:style>
    <style:style style:name="P10" style:family="paragraph" style:parent-style-name="Text_20_body">
      <style:paragraph-properties fo:margin-left="0in" fo:margin-right="0in" fo:orphans="2" fo:widows="2" fo:text-indent="0in" style:auto-text-indent="false"/>
      <style:text-properties fo:font-variant="normal" fo:text-transform="none" fo:color="#222222" fo:letter-spacing="normal"/>
    </style:style>
    <style:style style:name="P11" style:family="paragraph" style:parent-style-name="Text_20_body">
      <style:paragraph-properties fo:margin-left="0in" fo:margin-right="0in" fo:orphans="2" fo:widows="2" fo:text-indent="0in" style:auto-text-indent="false"/>
      <style:text-properties fo:font-variant="normal" fo:text-transform="none" fo:color="#222222" style:text-line-through-style="none" fo:letter-spacing="normal" style:text-underline-style="none" style:text-blinking="false"/>
    </style:style>
    <style:style style:name="P12" style:family="paragraph" style:parent-style-name="Text_20_body">
      <style:paragraph-properties fo:margin-left="0in" fo:margin-right="0in" fo:orphans="2" fo:widows="2" fo:text-indent="0in" style:auto-text-indent="false"/>
      <style:text-properties fo:font-variant="normal" fo:text-transform="none" fo:color="#111111" fo:letter-spacing="normal"/>
    </style:style>
    <style:style style:name="P13" style:family="paragraph" style:parent-style-name="Text_20_body">
      <style:paragraph-properties fo:margin-left="0in" fo:margin-right="0in" fo:orphans="2" fo:widows="2" fo:text-indent="0in" style:auto-text-indent="false"/>
      <style:text-properties fo:font-variant="normal" fo:text-transform="none" fo:color="#111111" style:font-name="Arial1" fo:font-size="14pt" fo:letter-spacing="normal" fo:font-style="normal" fo:font-weight="normal"/>
    </style:style>
    <style:style style:name="P14" style:family="paragraph" style:parent-style-name="Text_20_body">
      <style:paragraph-properties fo:margin-left="0in" fo:margin-right="0in" fo:orphans="2" fo:widows="2" fo:text-indent="0in" style:auto-text-indent="false"/>
      <style:text-properties fo:font-variant="normal" fo:text-transform="none" fo:color="#111111" style:font-name="Arial1" fo:font-size="14pt" fo:letter-spacing="normal" fo:font-style="normal" fo:font-weight="bold"/>
    </style:style>
    <style:style style:name="P15" style:family="paragraph" style:parent-style-name="Text_20_body">
      <style:paragraph-properties fo:margin-left="0in" fo:margin-right="0in" fo:orphans="2" fo:widows="2" fo:text-indent="0in" style:auto-text-indent="false"/>
      <style:text-properties fo:font-variant="normal" fo:text-transform="none" fo:color="#111111" style:font-name="Arial1" fo:font-size="14pt" fo:letter-spacing="normal" fo:font-style="italic" fo:font-weight="normal"/>
    </style:style>
    <style:style style:name="P16" style:family="paragraph" style:parent-style-name="Text_20_body">
      <style:paragraph-properties fo:margin-left="0in" fo:margin-right="0in" fo:orphans="2" fo:widows="2" fo:text-indent="0in" style:auto-text-indent="false"/>
      <style:text-properties fo:font-variant="normal" fo:text-transform="none" fo:color="#001320" fo:letter-spacing="normal"/>
    </style:style>
    <style:style style:name="T1" style:family="text">
      <style:text-properties style:font-name="Arial1"/>
    </style:style>
    <style:style style:name="T2" style:family="text">
      <style:text-properties style:font-name="Arial1" fo:background-color="#ffff00"/>
    </style:style>
    <style:style style:name="T3" style:family="text">
      <style:text-properties style:font-name="Arial1" style:text-underline-style="solid" style:text-underline-width="auto" style:text-underline-color="font-color"/>
    </style:style>
    <style:style style:name="T4" style:family="text">
      <style:text-properties style:font-name="Arial1" style:text-underline-style="solid" style:text-underline-width="auto" style:text-underline-color="font-color" fo:font-weight="bold"/>
    </style:style>
    <style:style style:name="T5" style:family="text">
      <style:text-properties style:font-name="Arial1" style:text-underline-style="solid" style:text-underline-width="auto" style:text-underline-color="font-color" fo:background-color="#ffff00"/>
    </style:style>
    <style:style style:name="T6" style:family="text">
      <style:text-properties style:font-name="Arial1" fo:font-style="italic"/>
    </style:style>
    <style:style style:name="T7" style:family="text">
      <style:text-properties style:font-name="Arial1" fo:font-style="italic" style:text-underline-style="solid" style:text-underline-width="auto" style:text-underline-color="font-color"/>
    </style:style>
    <style:style style:name="T8" style:family="text">
      <style:text-properties style:font-name="Arial1" fo:font-style="italic" fo:font-weight="bold"/>
    </style:style>
    <style:style style:name="T9" style:family="text">
      <style:text-properties style:font-name="Arial1" fo:font-weight="bold"/>
    </style:style>
    <style:style style:name="T10" style:family="text">
      <style:text-properties style:font-name="Arial1" fo:font-size="10.5pt"/>
    </style:style>
    <style:style style:name="T11" style:family="text">
      <style:text-properties style:font-name="Arial1" fo:font-size="10.5pt" fo:font-style="normal" fo:font-weight="normal"/>
    </style:style>
    <style:style style:name="T12" style:family="text">
      <style:text-properties style:font-name="Arial1" fo:font-size="10pt"/>
    </style:style>
    <style:style style:name="T13" style:family="text">
      <style:text-properties style:font-name="Arial1" fo:font-size="14pt" fo:font-style="italic" fo:font-weight="normal"/>
    </style:style>
    <style:style style:name="T14" style:family="text">
      <style:text-properties style:font-name="Arial1" fo:font-size="14pt" fo:font-style="normal" fo:font-weight="bold"/>
    </style:style>
    <style:style style:name="T15" style:family="text">
      <style:text-properties style:font-name="Arial1" fo:font-size="14pt" fo:font-style="normal" fo:font-weight="normal"/>
    </style:style>
    <style:style style:name="T16" style:family="text">
      <style:text-properties style:font-name="Arial1" fo:font-size="14pt" fo:font-style="normal" fo:font-weight="normal" fo:background-color="transparent"/>
    </style:style>
    <style:style style:name="T17" style:family="text">
      <style:text-properties style:font-name="Arial1" fo:font-size="14pt" fo:font-style="normal" style:text-underline-style="solid" style:text-underline-width="auto" style:text-underline-color="font-color" fo:font-weight="normal"/>
    </style:style>
    <style:style style:name="T18" style:family="text">
      <style:text-properties style:font-name="Arial1" fo:background-color="transparent"/>
    </style:style>
    <style:style style:name="T19" style:family="text">
      <style:text-properties fo:background-color="#ffff00"/>
    </style:style>
    <style:style style:name="T20" style:family="text">
      <style:text-properties style:text-underline-style="solid" style:text-underline-width="auto" style:text-underline-color="font-color"/>
    </style:style>
    <style:style style:name="T21" style:family="text">
      <style:text-properties fo:font-style="italic" style:text-underline-style="solid" style:text-underline-width="auto" style:text-underline-color="font-color"/>
    </style:style>
    <style:style style:name="T22" style:family="text">
      <style:text-properties fo:font-size="14pt" fo:font-style="normal" fo:font-weight="normal"/>
    </style:style>
    <style:style style:name="T23" style:family="text">
      <style:text-properties style:font-name="Times"/>
    </style:style>
    <style:style style:name="T24" style:family="text">
      <style:text-properties style:font-name="Times" fo:font-size="14pt" fo:font-style="normal" fo:font-weight="normal"/>
    </style:style>
    <style:style style:name="T25" style:family="text">
      <style:text-properties fo:font-weight="bold"/>
    </style:style>
    <style:style style:name="T26" style:family="text">
      <style:text-properties style:text-position="33% 80%" style:font-name="Arial1"/>
    </style:style>
    <style:style style:name="T27" style:family="text">
      <style:text-properties style:text-position="33% 80%" style:font-name="Arial1" fo:font-size="14pt" fo:font-style="normal" fo:font-weight="normal"/>
    </style:style>
    <style:style style:name="T28" style:family="text">
      <style:text-properties style:font-name="Times New Roman1"/>
    </style:style>
    <style:style style:name="T29" style:family="text">
      <style:text-properties style:font-name="Times New Roman1" fo:font-weight="bold"/>
    </style:style>
    <style:style style:name="T30" style:family="text">
      <style:text-properties style:font-name="Times New Roman1" fo:font-size="14pt" fo:font-style="normal" fo:font-weight="normal"/>
    </style:style>
    <style:style style:name="T31" style:family="text">
      <style:text-properties style:font-name="Times New Roman1" fo:font-size="14pt" fo:font-style="normal" fo:font-weight="bold"/>
    </style:style>
    <style:style style:name="T32" style:family="text">
      <style:text-properties style:font-name="Times-Roman"/>
    </style:style>
    <style:style style:name="T33" style:family="text">
      <style:text-properties style:font-name="Times-Roman" fo:font-weight="bold"/>
    </style:style>
    <style:style style:name="T34" style:family="text">
      <style:text-properties style:font-name="Times-Roman" fo:font-style="italic"/>
    </style:style>
    <style:style style:name="T35" style:family="text">
      <style:text-properties style:font-name="Times-Roman" fo:font-size="14pt" fo:font-style="normal" fo:font-weight="bold"/>
    </style:style>
    <style:style style:name="T36" style:family="text">
      <style:text-properties style:font-name="Times-Roman" fo:font-size="14pt" fo:font-style="normal" fo:font-weight="normal"/>
    </style:style>
    <style:style style:name="T37" style:family="text">
      <style:text-properties fo:color="#001320" style:font-name="Times New Roman1"/>
    </style:style>
    <style:style style:name="T38" style:family="text">
      <style:text-properties fo:color="#001320" style:font-name="Arial1"/>
    </style:style>
    <style:style style:name="T39" style:family="text">
      <style:text-properties fo:color="#111111"/>
    </style:style>
    <style:style style:name="T40" style:family="text">
      <style:text-properties fo:color="#111111" style:font-name="Arial1"/>
    </style:style>
    <style:style style:name="T41" style:family="text">
      <style:text-properties fo:color="#111111" style:font-name="Arial1" fo:font-style="italic"/>
    </style:style>
    <style:style style:name="T42" style:family="text">
      <style:text-properties fo:color="#111111" style:font-name="Arial1" fo:font-style="italic" style:text-underline-style="solid" style:text-underline-width="auto" style:text-underline-color="font-color"/>
    </style:style>
    <style:style style:name="T43" style:family="text">
      <style:text-properties fo:color="#111111" style:font-name="Arial1" fo:font-style="italic" fo:font-weight="bold"/>
    </style:style>
    <style:style style:name="T44" style:family="text">
      <style:text-properties fo:color="#111111" style:font-name="Arial1" fo:font-size="14pt" fo:font-style="italic" style:text-underline-style="solid" style:text-underline-width="auto" style:text-underline-color="font-color" fo:font-weight="normal"/>
    </style:style>
    <style:style style:name="T45" style:family="text">
      <style:text-properties fo:color="#111111" style:font-name="Arial1" fo:font-size="14pt" fo:font-style="normal" fo:font-weight="bold"/>
    </style:style>
    <style:style style:name="T46" style:family="text">
      <style:text-properties fo:color="#111111" style:font-name="Arial1" fo:font-size="14pt" fo:font-style="normal" fo:font-weight="normal"/>
    </style:style>
    <style:style style:name="T47" style:family="text">
      <style:text-properties fo:color="#111111" style:font-name="Arial1" fo:font-size="14pt" fo:font-style="normal" style:text-underline-style="solid" style:text-underline-width="auto" style:text-underline-color="font-color" fo:font-weight="normal"/>
    </style:style>
    <style:style style:name="T48" style:family="text">
      <style:text-properties fo:color="#111111" style:font-name="Arial1" fo:font-weight="bold"/>
    </style:style>
    <style:style style:name="T49" style:family="text">
      <style:text-properties fo:color="#111111" style:font-name="Arial1" style:text-underline-style="solid" style:text-underline-width="auto" style:text-underline-color="font-color"/>
    </style:style>
    <style:style style:name="T50" style:family="text">
      <style:text-properties fo:color="#111111" style:font-name="Arial1" fo:font-size="10.5pt"/>
    </style:style>
    <style:style style:name="T51" style:family="text">
      <style:text-properties fo:color="#111111" style:text-underline-style="solid" style:text-underline-width="auto" style:text-underline-color="font-color"/>
    </style:style>
    <style:style style:name="T52" style:family="text">
      <style:text-properties fo:color="#111111" fo:font-size="14pt" fo:font-style="normal" style:text-underline-style="solid" style:text-underline-width="auto" style:text-underline-color="font-color" fo:font-weight="normal"/>
    </style:style>
    <style:style style:name="T53" style:family="text">
      <style:text-properties fo:color="#111111" fo:font-size="14pt" fo:font-style="normal" fo:font-weight="normal"/>
    </style:style>
    <style:style style:name="T54" style:family="text">
      <style:text-properties fo:color="#111111" style:font-name="Times New Roman1" fo:font-weight="bold"/>
    </style:style>
    <style:style style:name="T55" style:family="text">
      <style:text-properties style:text-line-through-style="none" style:text-underline-style="none" style:text-blinking="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1">1.7.2024: Idolatry: the Sin behind The sin</text:span></text:p>
      <text:p text:style-name="P1"><text:span text:style-name="T3">It’s been four weeks of Advent and two weeks of Missions presentations</text:span> <text:span text:style-name="T1">since we were last in Ephesians. That means we need some review to get our bearings. The latest and best scholarship tells us this letter was written </text:span><text:span text:style-name="T3">by the apostle Paul</text:span><text:span text:style-name="T1"> in a style of speaking that </text:span><text:span text:style-name="T7">was popular amongst the citizens of Roman Asia Minor  </text:span></text:p>
      <text:p text:style-name="P3">[Epidiectic Rhetoric lots of repetition, clauses, descriptive phrase on descriptive phrase to enhance knowledge/belief.]</text:p>
      <text:p text:style-name="P10"><text:span text:style-name="T15">We know from Acts that Paul spent </text:span><text:span text:style-name="T14">@3 years in Ephesus.</text:span><text:span text:style-name="T15"> But in this letter</text:span><text:span text:style-name="T11">- despite its traditional name-</text:span><text:span text:style-name="T22"> </text:span><text:span text:style-name="T15">Paul introduces himself as if to strangers [ch3] and he says he’s only </text:span><text:span text:style-name="T22">“</text:span><text:span text:style-name="T24">heard of the faith in the Lord Jesus that exists among you and your love for all the saints.” </text:span><text:span text:style-name="T22"> </text:span></text:p>
      <text:p text:style-name="P1"><text:span text:style-name="T9">From Colossians</text:span> <text:span text:style-name="T1">we know Paul wrote a letter to the </text:span><text:span text:style-name="T9">Laodiceans, </text:span><text:span text:style-name="T1">whom he did not visit</text:span><text:span text:style-name="T9">. </text:span><text:span text:style-name="T1">Some think Ephesians could be that letter. W e just don’t know. According to my </text:span><text:span text:style-name="T9">Ephesians experts,</text:span><text:span text:style-name="T1"> the best conjecture is that </text:span><text:span text:style-name="T3">Paul wrote the letter we call Ephesians</text:span><text:span text:style-name="T1"> and sent it off in the hands of a messenger </text:span><text:span text:style-name="T10">[Tychicus] </text:span><text:span text:style-name="T1">intending it to be taken to </text:span><text:span text:style-name="T9">house churches he’d not visited</text:span><text:span text:style-name="T1"> in in </text:span><text:span text:style-name="T3">the Lycus Valley of Roman Asia minor</text:span><text:span text:style-name="T1"> and… maybe… after it made its rounds it came to rest in Ephesus. </text:span><text:span text:style-name="T10">[Thus its name.]</text:span></text:p>
      <text:p text:style-name="P10"> <text:span text:style-name="T15">It splits nicely in two: the first half is t</text:span><text:span text:style-name="T14">heology </text:span><text:span text:style-name="T11">[about God] </text:span><text:span text:style-name="T15">and the 2</text:span><text:span text:style-name="T27">nd</text:span><text:span text:style-name="T15"> is the </text:span><text:span text:style-name="T14">practical application</text:span><text:span text:style-name="T15"> of that spiritual understanding </text:span><text:span text:style-name="T11">[about us]. </text:span><text:span text:style-name="T15">We are well-into the application section </text:span><text:span text:style-name="T22">–</text:span><text:span text:style-name="T15">being in the middle of ch5.</text:span></text:p>
      <text:p text:style-name="P10"><text:span text:style-name="T15">Paul encourages us all </text:span><text:span text:style-name="T16">t</text:span><text:span text:style-name="T15">o </text:span><text:span text:style-name="T30">be kind to one another, compassionate and to forgive</text:span><text:span text:style-name="T22"> </text:span><text:span text:style-name="T15">as God forgave us.  And then… </text:span><text:span text:style-name="T35">Eph. 5:1</text:span><text:span text:style-name="T22"> </text:span><text:span text:style-name="T36">Therefore be imitators of God, as beloved children; </text:span><text:span text:style-name="T35">2</text:span><text:span text:style-name="T36"> and walk in love, just as Christ also  loved  you and  gave Himself up for us, an  offering and a sacrifice to God  as a  fragrant aroma. </text:span></text:p>
      <text:p text:style-name="P1"><text:span text:style-name="T1">Notice that Christ</text:span><text:span text:style-name="T10">- God with us- </text:span><text:span text:style-name="T1">is </text:span><text:span text:style-name="T9">the God-example for us to imitate</text:span><text:span text:style-name="T1">. </text:span></text:p>
      <text:p text:style-name="P4">He loved us, and gave himself away for us <text:span text:style-name="T20">sacrificially</text:span> as <text:span text:style-name="T20">an offering</text:span>. </text:p>
      <text:p text:style-name="P1"><text:span text:style-name="T1">So </text:span><text:span text:style-name="T9">in imitation of the Kindness of God</text:span><text:span text:style-name="T1"> we sacrifice our Self. </text:span> <text:span text:style-name="T3">We speak truth to one another as Christ spoke Truth</text:span><text:span text:style-name="T1">, We set strict boundaries on our anger- just as Jesus did on His</text:span><text:span text:style-name="T3">. We work so we can share with those in need</text:span><text:span text:style-name="T1"> </text:span><text:span text:style-name="T10">[better to give than receive].</text:span> <text:span text:style-name="T1">And we strive to imitate Jesus by </text:span><text:span text:style-name="T3">speaking only words of Grace into the world.</text:span></text:p>
      <text:p text:style-name="P10"> </text:p>
      <text:p text:style-name="P1"><text:span text:style-name="T9">Doing</text:span> <text:span text:style-name="T9">what God loves, trying to be like Jesus is worship in Spirit &amp; Truth. </text:span><text:span text:style-name="T1">So,</text:span><text:span text:style-name="T3">when, for Jesus’ sake, you speak truthfully</text:span><text:span text:style-name="T1"> instead of lying to make yourself look better, </text:span><text:span text:style-name="T9">that’s an act of worship</text:span><text:span text:style-name="T1">. </text:span><text:span text:style-name="T3">When you become angry</text:span><text:span text:style-name="T1"> and, </text:span><text:span text:style-name="T3">for Jesus’ sake, </text:span><text:span text:style-name="T1"> in self-control set strict boundaries on that anger, </text:span><text:span text:style-name="T9">that’s worship. </text:span><text:span text:style-name="T3">When, for Jesus’ sake,  you set boundarieson your speech</text:span><text:span text:style-name="T1"> that remove unwholesome, foolish, obscene language, </text:span><text:span text:style-name="T9">that’s worship.</text:span><text:span text:style-name="T3">When, for Jesus’ sake, you consider work</text:span><text:span text:style-name="T1"> as means to give to those in need- </text:span><text:span text:style-name="T9">it’s worship. This imitation of Jesus’ kindness is worship</text:span><text:span text:style-name="T1"> because </text:span><text:span text:style-name="T3">it’s living in obedience to God. It’s doing the things God loves.  </text:span></text:p>
      <text:p text:style-name="P11"> </text:p>
      <text:p text:style-name="P1"><text:span text:style-name="T1">Giving yourself away sacrificially as an offering to God is </text:span><text:span text:style-name="T9">living in imitation of God and Christ</text:span><text:span text:style-name="T1">- an imitation of Their “kindness.” </text:span><text:span text:style-name="T9">And that imitation is an act of worship. </text:span></text:p>
      <text:p text:style-name="P10"><text:soft-page-break/> </text:p>
      <text:p text:style-name="P1"><text:span text:style-name="T1">The whole of your life is supposed to be a walking, talking, </text:span><text:span text:style-name="T9">offering</text:span><text:span text:style-name="T1"> to God, a living</text:span><text:span text:style-name="T9">sacrifice. </text:span> <text:span text:style-name="T1">Remember</text:span><text:span text:style-name="T9">:</text:span><text:span text:style-name="T1"> </text:span><text:span text:style-name="T33">Rom. 12:1</text:span> <text:span text:style-name="T32">Therefore, I urge you, brothers </text:span><text:span text:style-name="T34">and sisters,</text:span><text:span text:style-name="T32"> by the mercies of God, to  present your bodies as a living and holy sacrifice,  acceptable to God, </text:span><text:span text:style-name="T34">which is</text:span><text:span text:style-name="T32"> your  spiritual service of worship.  </text:span><text:span text:style-name="T9">Imitating God, by surrendering up your life as a sacrifice, in imitation of Jesus is true worship. </text:span><text:span text:style-name="T7">And- of course- God is the only one worthy of our worship. </text:span></text:p>
      <text:p text:style-name="P10"> </text:p>
      <text:p text:style-name="P1"><text:span text:style-name="T1">But, sadly, it’s also true that </text:span><text:span text:style-name="T9">we can live such that we are worshipping something other than God. </text:span><text:span text:style-name="T1">We can offer ourselves up sacrificially - our time, energy, resources, desire, etc., -for all sorts of things </text:span>– <text:span text:style-name="T12">bad or good-</text:span> <text:span text:style-name="T9">that are not God.</text:span></text:p>
      <text:p text:style-name="P10"> </text:p>
      <text:p text:style-name="P1"><text:span text:style-name="T1">So Paul tells his audience to </text:span><text:span text:style-name="T9">imitate God</text:span><text:span text:style-name="T1"> as revealed in the nature of Jesus life and death- a sacrificial offering. And then he says: E</text:span><text:span text:style-name="T33">ph. 5:3</text:span>   <text:span text:style-name="T32">But sexual immorality or any impurity or greed must not even be mentioned among you, as is proper among saints; </text:span><text:span text:style-name="T33">4</text:span><text:span text:style-name="T32"> and </text:span><text:span text:style-name="T34">there must be no </text:span><text:span text:style-name="T32">filthiness  or foolish talk, or vulgar joking, which  are not fitting, but rather  giving of thanks.  </text:span><text:span text:style-name="T33">5</text:span><text:span text:style-name="T32"> For this you know with certainty, that no sexually immoral or impure or greedy person, </text:span><text:span text:style-name="T33">which amounts to an idolater,</text:span><text:span text:style-name="T32"> has an inheritance in the kingdom  of Christ and God.</text:span></text:p>
      <text:p text:style-name="P10">  </text:p>
      <text:p text:style-name="P1"><text:span text:style-name="T1">Now we spent a whole Sunday talking about that passage. But I left out one part- and it’s a very important part. It’s a little phrase tucked</text:span> <text:span text:style-name="T1">in the midst of v5: </text:span><text:span text:style-name="T33">5</text:span> <text:span text:style-name="T32">For this you know with certainty, that no sexually immoral or impure or greedy person, </text:span><text:span text:style-name="T33">which amounts to an idolater,</text:span><text:span text:style-name="T32"> has an inheritance in the kingdom of Christ and God.</text:span></text:p>
      <text:p text:style-name="P10"> </text:p>
      <text:p text:style-name="P1"><text:span text:style-name="T1">Now as I read that the little insertion “</text:span><text:span text:style-name="T33">which amounts to an idolater,” </text:span><text:span text:style-name="T1">it seems to me to be commenting on anyone who is </text:span><text:span text:style-name="T9">sexually immoral</text:span><text:span text:style-name="T1"> </text:span><text:span text:style-name="T10">[porneia], </text:span><text:span text:style-name="T9">Impure </text:span><text:span text:style-name="T10">[AkatharSIA- lewd, suggestive, sleazy],</text:span> <text:span text:style-name="T1">or </text:span><text:span text:style-name="T9">Greedy </text:span><text:span text:style-name="T10">[PleonEXia- insatiable desire to HAVE, to acquire (greed)]. </text:span></text:p>
      <text:p text:style-name="P1"><text:span text:style-name="T1">Paul’s little aside here- “</text:span><text:span text:style-name="T32">which amounts to an idolater.” </text:span> <text:span text:style-name="T1">-means anyone </text:span><text:span text:style-name="T9">who is sexually immoral, anyone who is impure, anyone who is Greedy is one who worships an idol</text:span><text:span text:style-name="T1">.</text:span></text:p>
      <text:p text:style-name="P10"> </text:p>
      <text:p text:style-name="P1"><text:span text:style-name="T1">So the </text:span><text:span text:style-name="T9">Greedy person</text:span><text:span text:style-name="T1"> worships the thing, the person, the experience they long to own.  The </text:span><text:span text:style-name="T9">impure person</text:span><text:span text:style-name="T1"> worships the thrill of the naughty, the dirty, the forbidden</text:span> <text:span text:style-name="T10">[double entendre]. </text:span> <text:span text:style-name="T1">The </text:span><text:span text:style-name="T9">sexually Immoral person</text:span><text:span text:style-name="T1"> </text:span><text:span text:style-name="T3">worships hedonism</text:span><text:span text:style-name="T1"> or the personal power implied by </text:span><text:span text:style-name="T3">conquest. </text:span><text:span text:style-name="T1"> And as all of it is worshipping something other than God, </text:span><text:span text:style-name="T9">it’s all idolatry. </text:span></text:p>
      <text:p text:style-name="P10"> </text:p>
      <text:p text:style-name="P1"><text:span text:style-name="T1">See the God of the Universe says to His: image-bearing people: Do not be sexually immoral, impure or Greedy. </text:span><text:span text:style-name="T9">How do we worship the God of the universe?</text:span><text:span text:style-name="T1"> Very </text:span><text:soft-page-break/><text:span text:style-name="T1">simple: because we love God </text:span><text:span text:style-name="T3">we don’t do the things He tells us NOT to do</text:span><text:span text:style-name="T1"> and </text:span><text:span text:style-name="T3">we do what He tells us to do</text:span><text:span text:style-name="T1">.</text:span></text:p>
      <text:p text:style-name="P1"><text:span text:style-name="T9">This is WORSHIP: </text:span><text:span text:style-name="T6">living in moment by moment obedience to God. </text:span></text:p>
      <text:p text:style-name="P10"><text:span text:style-name="T15"/></text:p>
      <text:p text:style-name="P10"><text:span text:style-name="T15">In discussing v5, Ephesians </text:span><text:span text:style-name="T14">expert Ben Witherington</text:span><text:span text:style-name="T15"> says this: </text:span><text:span text:style-name="T22">“</text:span><text:span text:style-name="T14">Anything or anyone one desires or loves more than God becomes an idol.”</text:span><text:span text:style-name="T22"> </text:span><text:span text:style-name="T15">There it is. </text:span></text:p>
      <text:p text:style-name="P1"><text:span text:style-name="T7">While there’s some variation, this is borne out by other translations of Eph 5:5:</text:span></text:p>
      <text:p text:style-name="P1"><text:span text:style-name="T29">NIV Eph. 5:5</text:span> <text:span text:style-name="T28">For of this you can be sure: No immoral, impure or greedy person—</text:span><text:span text:style-name="T29">such a man is an idolater—</text:span><text:span text:style-name="T28">has any inheritance in the kingdom of Christ and of God.</text:span></text:p>
      <text:p text:style-name="P1"><text:span text:style-name="T29">CEV Eph 5:5</text:span> <text:span text:style-name="T37">Being greedy, indecent, or immoral is just another way of worshiping idols. You can be sure people who behave in this way will never be part of the kingdom that belongs to Christ and to God.</text:span></text:p>
      <text:p text:style-name="P4">Here’s my point: </text:p>
      <text:p text:style-name="P5">Idolatry is the DISEASE. Every other sin is merely a SYMPTOM of the disease. </text:p>
      <text:p text:style-name="P1"><text:span text:style-name="T8">[Video of Pastor Tim Keller</text:span><text:span text:style-name="T6">: founding pastor of </text:span><text:span text:style-name="T7">Redeemer Presbyterian Church in New York City</text:span><text:span text:style-name="T6">, a prolific author and apologist for the Christian faith. The internet is full of his thoughtful videos- some from the last months of his life speaking eloquently about faith in Christ and suffering. He succumbed to pancreatic Cancer and went on ahead of us to glory in May of 2023.</text:span></text:p>
      <text:p text:style-name="P10"> </text:p>
      <text:p text:style-name="P7">In this <text:span text:style-name="T20">Veritas Forum video</text:span> he is specifically answering a question about homosexuality. He makes a number of excellent points in this video so I want you to hear the whole 6 minutes- but most importantly he addresses the very point I’m making about the SIN behind the sin.]</text:p>
      <text:p text:style-name="P10"> </text:p>
      <text:p text:style-name="P1"><text:span text:style-name="T1">In the video the question is does homosexual activity send you to Hell? </text:span><text:span text:style-name="T9">Keller’s answer</text:span><text:span text:style-name="T1"> is NO- what separates anyone from God is </text:span><text:span text:style-name="T42">seeking security and meaning in anything other than God</text:span><text:span text:style-name="T43">- essentially giving your worship to anything other than God</text:span></text:p>
      <text:p text:style-name="P8">Idolatry is the sin behind every other sin. </text:p>
      <text:p text:style-name="P5">Idolatry is the DISEASE. Every other sin is merely a SYMPTOM of that disease. </text:p>
      <text:p text:style-name="P10"> </text:p>
      <text:p text:style-name="P4">Neither selfishness, nor porneia, nor grudge-holding, nor malice, in itself, separates you from God. <text:span text:style-name="T21">The sin that condemns us all to separation from God is putting anyone or anything else in the place of God. </text:span><text:span text:style-name="T25">Idolatry is the DISEASE that plagues us.</text:span></text:p>
      <text:p text:style-name="P4">Every other sin is merely a SYMPTOM. </text:p>
      <text:p text:style-name="P10"><text:span text:style-name="T15">This is why our Ten Commandments </text:span><text:span text:style-name="T14">begin</text:span><text:span text:style-name="T15"> by saying:  </text:span><text:span text:style-name="T35">Ex. 20:3</text:span><text:span text:style-name="T22">   “</text:span><text:span text:style-name="T36">You shall have no other gods before Me. </text:span><text:span text:style-name="T35">4</text:span><text:span text:style-name="T36">   “You shall not make for yourself an idol, or any likeness of what is in heaven </text:span><text:soft-page-break/><text:span text:style-name="T36">above or on the earth beneath, or in the water under the earth. </text:span><text:span text:style-name="T35">5</text:span><text:span text:style-name="T36"> “You shall not worship them nor serve them; for I, the LORD your God, am a jealous God,</text:span></text:p>
      <text:p text:style-name="P10"> <text:span text:style-name="T15">In Rom. 1 Paul lays out a case against the Gentiles </text:span><text:span text:style-name="T11">[in general] </text:span><text:span text:style-name="T15">saying that while they knew God, they </text:span><text:span text:style-name="T17">preferred worshipping something else</text:span><text:span text:style-name="T15">.</text:span><text:span text:style-name="T22"> </text:span><text:span text:style-name="T31">Rom 1:25</text:span><text:span text:style-name="T22"> </text:span><text:span text:style-name="T30">They exchanged the truth of God for a lie, and </text:span><text:span text:style-name="T31">worshiped and served created things</text:span><text:span text:style-name="T30"> rather than the Creator—</text:span><text:span text:style-name="T15">That’s idolatry.</text:span></text:p>
      <text:p text:style-name="P10"> <text:span text:style-name="T51">“</text:span><text:span text:style-name="T44">Idolatry is seeking security and meaning in someone or something other than God.”</text:span><text:span text:style-name="T52">  </text:span><text:span text:style-name="T53"> </text:span><text:span text:style-name="T45">So idolatry is the background SIN behind every “presenting sin.” </text:span><text:span text:style-name="T46">Anything or anyone we prefer over God, </text:span><text:span text:style-name="T47">anything or anyone that causes us to do what God hates or causes us not to do what God loves: is an idol we are worshipping.</text:span></text:p>
      <text:p text:style-name="P1"><text:span text:style-name="T48">To the point that Jesus tells his disciples</text:span><text:span text:style-name="T48">:</text:span><text:span text:style-name="T39"> </text:span><text:span text:style-name="T33">Matt. 10:37</text:span> “<text:span text:style-name="T32">Anyone who loves his father or mother more than me is not worthy of me; anyone who loves his son or daughter more than me is not worthy of me; </text:span><text:span text:style-name="T7">Why does He says this?</text:span> <text:span text:style-name="T1">Because to put ANYTHING before God is idolatry </text:span>– <text:span text:style-name="T1">and we are to have NO other gods before the Lord. </text:span></text:p>
      <text:p text:style-name="P12"> </text:p>
      <text:p text:style-name="P1"><text:span text:style-name="T40">So Paul is warning his audience off against idolatries that used to be the norm for them: Sexual immorality, impurity, greed, filthy, foolish talk.</text:span></text:p>
      <text:p text:style-name="P13">Now, as we -in this little bit of the Body of Christ- talk about these things<text:span text:style-name="T25">: do I think you all are struggling with sexual immorality, impurity or greed?</text:span> No, you’ve all been following Jesus long enough that I don’t think you are tempted by these big issues. </text:p>
      <text:p text:style-name="P12"> <text:span text:style-name="T15">But…over the holidays </text:span><text:span text:style-name="T14">I started going to physical therapy again-</text:span><text:span text:style-name="T22"> </text:span><text:span text:style-name="T15">because of this pain I’ve had in my leg. Now on my first visit, my PT looked me over and assessed me and agreed that </text:span><text:span text:style-name="T14">I’m in good shape</text:span><text:span text:style-name="T15"> BECAUSE I’d been faithfully doing the stretches and exercises he’d given me the first time. </text:span></text:p>
      <text:p text:style-name="P14">But, he said, we do need some “fine-tuning.” </text:p>
      <text:p text:style-name="P13">Certain small muscles hidden amongst the larger ones have been unnoticed and so forgotten and they need to be toned up. <text:span text:style-name="T20">So I’ve got a whole new menu of exercises to purge the weakness.</text:span></text:p>
      <text:p text:style-name="P10"><text:span text:style-name="T47"/></text:p>
      <text:p text:style-name="P10"><text:span text:style-name="T47">We all have areas of spiritual weakness that need to be toned up- places where we prefer something other than God.</text:span><text:span text:style-name="T53">   </text:span><text:span text:style-name="T45">We live in a very “impure” culture.</text:span><text:span text:style-name="T46"> How much of that impurity have we soaked up? How much seeps out of us back into the world? </text:span></text:p>
      <text:p text:style-name="P1"><text:span text:style-name="T40">Given what I know of you all, </text:span><text:span text:style-name="T48">I don’t think adultery is an issue amongst our FBC family</text:span><text:span text:style-name="T40">- but what’s up in the </text:span><text:span text:style-name="T49">“assumed privacy”</text:span><text:span text:style-name="T40"> of our minds in regard to sexual thought? </text:span></text:p>
      <text:p text:style-name="P1"><text:span text:style-name="T48">In the category of Greed:</text:span><text:span text:style-name="T39"> </text:span><text:span text:style-name="T40">I confess I can be very possessive of my time. </text:span><text:span text:style-name="T49">I love the idea of being generous with money</text:span><text:span text:style-name="T40">; and I know God’s got my financial back.</text:span><text:span text:style-name="T39"> </text:span><text:span text:style-name="T40">But I grew up in a household where things were tight- that leaves me sort of greedy for financial security- which could be an idol.</text:span></text:p>
      <text:p text:style-name="P1"><text:soft-page-break/><text:span text:style-name="T40">In order to grow into </text:span><text:span text:style-name="T54">Eph 4:14b</text:span><text:span text:style-name="T39"> …</text:span><text:span text:style-name="T28">a  mature man, to the measure of the stature  which belongs to the  fullness of Christ- </text:span><text:span text:style-name="T3">we all need </text:span><text:span text:style-name="T4">some fine tuning of those spiritual muscles</text:span><text:span text:style-name="T3"> to protect us from “</text:span><text:span text:style-name="T4">little idolatries.”</text:span></text:p>
      <text:p text:style-name="P1"><text:span text:style-name="T40">Every “little” SIN we indulge is worshipping something other than God</text:span><text:span text:style-name="T50">- that’s idolatry.</text:span></text:p>
      <text:p text:style-name="P12"> </text:p>
      <text:p text:style-name="P1"><text:span text:style-name="T48">And now consider this</text:span><text:span text:style-name="T48">:</text:span><text:span text:style-name="T39"> </text:span><text:span text:style-name="T40">Remember as we began this morning, I showed you that God calls us to imitate His kindness – </text:span><text:span text:style-name="T48">Kindness </text:span><text:span text:style-name="T40">as reflected by the sacrificial offering of Jesus life for the sake of us all- specifically in being </text:span><text:span text:style-name="T48">truth-tellers </text:span><text:span text:style-name="T40">[people of integrity], exerting </text:span><text:span text:style-name="T48">self-control on our anger, and our speech</text:span><text:span text:style-name="T40"> </text:span><text:span text:style-name="T50">[good words, edifying], </text:span><text:span text:style-name="T48">not loving money</text:span><text:span text:style-name="T39"> </text:span><text:span text:style-name="T40">such that we WORK so we can give to those in need, </text:span><text:span text:style-name="T48">kindness, compassion, forgiveness </text:span><text:span text:style-name="T40">and </text:span><text:span text:style-name="T48">refusing bitterness and malice</text:span><text:span text:style-name="T40"> and the like. </text:span></text:p>
      <text:p text:style-name="P12"> </text:p>
      <text:p text:style-name="P1"><text:span text:style-name="T40">Now notice </text:span><text:span text:style-name="T48">ALL of these ways we can </text:span><text:span text:style-name="T48">imitate God and Christ 4:25-5:2</text:span><text:span text:style-name="T41">- </text:span><text:span text:style-name="T40">ALL of these acts of worship- are all </text:span><text:span text:style-name="T48">OTHERS-CENTERED!</text:span><text:span text:style-name="T40"> Every one of them is for the benefit of OTHERS- acts of sacrificial, LOVING submission of what I want for the sake of what somebody else needs.</text:span></text:p>
      <text:p text:style-name="P12"> </text:p>
      <text:p text:style-name="P1"><text:span text:style-name="T40">But ALL the things </text:span><text:span text:style-name="T48">marked as Idolatry</text:span><text:span text:style-name="T39"> </text:span><text:span text:style-name="T40">[5:3-5 sexual immorality, impurity, greed, filthy, foolish speech],</text:span><text:span text:style-name="T39"> </text:span><text:span text:style-name="T40">are all about </text:span><text:span text:style-name="T42">indulging the self at the cost of the other - </text:span><text:span text:style-name="T48">ALL ME-CENTERED. </text:span></text:p>
      <text:p text:style-name="P1"><text:span text:style-name="T40">I’m doing what I want to do regardless of what it may do to another, and regardless of any expectations of God. In this case, </text:span><text:span text:style-name="T48">instead of making ourselves the sacrifice, we make ourselves the idol and engage in worship. </text:span></text:p>
      <text:p text:style-name="P13">So ultimately, <text:span text:style-name="T20">when we choose not to imitate God and Christ</text:span>; when <text:span text:style-name="T20">we choose to indulge ourselves at the expense of the other</text:span>, <text:span text:style-name="T25">the idol we are worshipping is none other than US.</text:span></text:p>
      <text:p text:style-name="P12"> </text:p>
      <text:p text:style-name="P15">Selfishness, unforgiveness, superiority, grudges held, lewd thoughts, insults, name-calling, etc.,etc. are all <text:span text:style-name="T20">unclean offerings to ourselves as our own private idol</text:span>.  </text:p>
      <text:p text:style-name="P1"><text:span text:style-name="T48">Thus the warning Paul gives us all in our text today.</text:span> <text:span text:style-name="T33">Eph. 5:3</text:span>   <text:span text:style-name="T32">But sexual immorality or any impurity or greed must not even be mentioned among you, as is proper among saints;</text:span></text:p>
      <text:p text:style-name="P12"> </text:p>
      <text:p text:style-name="P1"><text:span text:style-name="T1">So, to review:</text:span></text:p>
      <text:p text:style-name="P1"><text:span text:style-name="T9">We are called to imitate</text:span> <text:span text:style-name="T1">the kindness of God as portrayed in the sacrificial, others-centered offering revealed to us in Jesus Christ’s life, death and resurrection. </text:span></text:p>
      <text:p text:style-name="P7">To do so is to worship God in Spirit and Truth. </text:p>
      <text:p text:style-name="P9">God is the only one worthy of our worship. </text:p>
      <text:p text:style-name="P1"><text:span text:style-name="T9">Paul tells us</text:span> <text:span text:style-name="T1">in Eph 5:5: </text:span><text:span text:style-name="T37">Being greedy, indecent, or immoral is just another way of worshiping idols.</text:span></text:p>
      <text:p text:style-name="P1"><text:soft-page-break/><text:span text:style-name="T48">Anything or anyone we prefer over God</text:span><text:span text:style-name="T40">, </text:span><text:span text:style-name="T49">anything or anyone that causes us to do what God hates or causes us not to do what God loves: is simply idolatry.</text:span></text:p>
      <text:p text:style-name="P16"> </text:p>
      <text:p text:style-name="P1"><text:span text:style-name="T38">The upshot: </text:span><text:span text:style-name="T9">Idolatry is the DISEASE. Every other sin is merely a SYMPTOM of the disease. </text:span><text:span text:style-name="T1">Idolatry is the background sin behind every other presenting sin. </text:span></text:p>
      <text:p text:style-name="P6">Worshipping something other than God is what separates us from God and sends us down a path that leads out of light and into darkness.</text:p>
      <text:p text:style-name="P11"> </text:p>
      <text:p text:style-name="P1"><text:span text:style-name="T1">Whenever we engage our pet sin</text:span> <text:span text:style-name="T12">[whatever it might be], </text:span><text:span text:style-name="T40">instead of making ourselves the </text:span><text:span text:style-name="T48">living sacrifice</text:span><text:span text:style-name="T40">, we make </text:span><text:span text:style-name="T48">ourselves the idol</text:span><text:span text:style-name="T40"> and fall down in worship. </text:span></text:p>
      <text:p text:style-name="P1"><text:span text:style-name="T33">Eph. 5:1</text:span>    <text:span text:style-name="T32">Therefore be imitators of God, as beloved children; </text:span><text:span text:style-name="T33">2</text:span><text:span text:style-name="T32"> and  walk in love, just as Christ also  loved  you and  gave Himself up for us, an  offering and a sacrifice to God  as a  fragrant aroma.</text:span></text:p>
      <text:p text:style-name="P10"><text:span text:style-name="T55"> </text:span></text:p>
      <text:p text:style-name="P1"><text:span text:style-name="T9">Eph. 4:25</text:span>   <text:span text:style-name="T1">Therefore, ridding yourselves of falsehood, SPEAK TRUTH EACH ONE </text:span><text:span text:style-name="T6">OF YOU</text:span><text:span text:style-name="T1">WITH HIS NEIGHBOR, because we are  parts of one another. </text:span><text:span text:style-name="T9">26</text:span><text:span text:style-name="T1">  BE ANGRY, AND </text:span><text:span text:style-name="T6">YET</text:span><text:span text:style-name="T1"> DO NOT SIN; do not let the sun go down on your anger, </text:span><text:span text:style-name="T9">27</text:span><text:span text:style-name="T1"> and do not  give the devil  an opportunity. </text:span></text:p>
      <text:p text:style-name="P10"> </text:p>
      <text:p text:style-name="P1"><text:span text:style-name="T9">28</text:span> <text:span text:style-name="T1">The one who steals must no longer steal; but rather  he must labor,  producing with his own hands what is good,  so that he will have </text:span><text:span text:style-name="T6">something</text:span><text:span text:style-name="T1"> to share with the one who has need. </text:span><text:span text:style-name="T9">29</text:span><text:span text:style-name="T1"> Let no   unwholesome word come out of your mouth, but if </text:span><text:span text:style-name="T6">there is</text:span><text:span text:style-name="T1"> any good </text:span><text:span text:style-name="T6">word</text:span><text:span text:style-name="T1">for  edification  according to the need </text:span><text:span text:style-name="T6">of the moment, say that,</text:span><text:span text:style-name="T1"> so that it will give grace to those who hear. </text:span></text:p>
      <text:p text:style-name="P10"> </text:p>
      <text:p text:style-name="P1"><text:span text:style-name="T9">30</text:span>  <text:span text:style-name="T1">Do not grieve the Holy Spirit of God,  by whom you were  sealed for the day of redemption. </text:span><text:span text:style-name="T9">31</text:span><text:span text:style-name="T1">  All bitterness, wrath, anger,  clamor, and slander must be removed from you, along with all  malice. </text:span><text:span text:style-name="T9">32</text:span><text:span text:style-name="T1">  Be kind to one another, compassionate, forgiving each other,  just as God in Christ also has forgiven  you.</text:span></text:p>
      <text:p text:style-name="P10"> </text:p>
      <text:p text:style-name="P1"><text:span text:style-name="T9">Eph. 5:1</text:span>    <text:span text:style-name="T1">Therefore be imitators of God, as beloved children; </text:span><text:span text:style-name="T9">2</text:span><text:span text:style-name="T1"> and  walk in love, just as Christ also  loved  you and  gave Himself up for us, an  offering and a sacrifice to God  as a fragrant aroma.</text:span></text:p>
      <text:p text:style-name="P10"> </text:p>
      <text:p text:style-name="P1"><text:span text:style-name="T9">Eph. 5:3</text:span>   <text:span text:style-name="T1">But sexual immorality or any impurity or greed must not even be mentioned among you, as is proper among saints; </text:span><text:span text:style-name="T9">4</text:span><text:span text:style-name="T1"> and </text:span><text:span text:style-name="T6">there must be no </text:span><text:span text:style-name="T1">filthiness or foolish talk, or vulgar joking, which are not fitting, but rather giving of thanks. </text:span><text:span text:style-name="T9">5</text:span><text:span text:style-name="T1"> For this you know with certainty, that no sexually immoral or impure or greedy person, </text:span><text:span text:style-name="T9">which amounts to an idolater,</text:span><text:span text:style-name="T1"> has an inheritance in the kingdom of Christ and God.</text:span></text:p>
      <text:p text:style-name="P10"><text:soft-page-break/> <text:span text:style-name="T14">Eph. 5:6</text:span><text:span text:style-name="T22">   </text:span><text:span text:style-name="T13">See that</text:span><text:span text:style-name="T15"> no one deceives you with empty words, for because of these things the wrath of God comes upon the sons of disobedience. </text:span><text:span text:style-name="T14">7</text:span><text:span text:style-name="T15"> Therefore do not become partners with them; </text:span><text:span text:style-name="T14">8</text:span><text:span text:style-name="T15"> for you were once darkness, but now you are light in the Lord; walk as children of light </text:span><text:span text:style-name="T14">9</text:span><text:span text:style-name="T15"> (for the fruit of the light </text:span><text:span text:style-name="T13">consists</text:span><text:span text:style-name="T15"> in all goodness, righteousness, and truth), </text:span><text:span text:style-name="T14">10</text:span><text:span text:style-name="T15"> as you try to learn what is pleasing to the Lord. </text:span></text:p>
      <text:p text:style-name="P10"> </text:p>
      <text:p text:style-name="P1"><text:span text:style-name="T9">11</text:span> <text:span text:style-name="T1">Do not participate in the useless deeds of darkness, but instead even expose them; </text:span><text:span text:style-name="T9">12</text:span><text:span text:style-name="T1"> for it is disgraceful even to speak of the things which are done by them in secret. </text:span><text:span text:style-name="T9">13</text:span><text:span text:style-name="T1"> But all things become visible when they are exposed by the light, for everything that becomes visible is light. </text:span><text:span text:style-name="T9">14</text:span><text:span text:style-name="T1"> For this reason it says,   “Awake, sleeper,   And arise from the dead,   And Christ will shine on you.”</text:span></text:p>
      <text:p text:style-name="P10"> </text:p>
      <text:p text:style-name="Text_20_body"><text:lin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1" svg:font-family="Arial, sans-serif"/>
    <style:font-face style:name="Times" svg:font-family="Times"/>
    <style:font-face style:name="Times New Roman1" svg:font-family="'Times New Roman', serif"/>
    <style:font-face style:name="Times-Roman" svg:font-family="Times-Roman"/>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45in" fo:margin-bottom="0.45in" fo:margin-left="0.4299in" fo:margin-right="0.45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Susan Vance</meta:initial-creator>
    <meta:creation-date>2024-01-07T14:30:14.32</meta:creation-date>
    <dc:date>2024-01-07T14:52:56.83</dc:date>
    <dc:creator>Susan Vance</dc:creator>
    <meta:editing-duration>PT22M44S</meta:editing-duration>
    <meta:editing-cycles>2</meta:editing-cycles>
    <meta:generator>OpenOffice/4.1.14$Win32 OpenOffice.org_project/4114m1$Build-9811</meta:generator>
    <meta:printed-by>Susan Vance</meta:printed-by>
    <meta:print-date>2024-01-07T14:52:39.47</meta:print-date>
    <meta:document-statistic meta:table-count="0" meta:image-count="0" meta:object-count="0" meta:page-count="7" meta:paragraph-count="100" meta:word-count="2912" meta:character-count="16210"/>
  </office:meta>
</office:document-meta>
</file>