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decorative" style:font-pitch="variable" style:font-charset="x-symbol"/>
    <style:font-face style:name="Times-Roman" svg:font-family="Times-Roman, 'Times New Roman'"/>
    <style:font-face style:name="Courier New" svg:font-family="'Courier New'" style:font-family-generic="modern"/>
    <style:font-face style:name="Lucida Sans1" svg:font-family="'Lucida Sans'" style:font-family-generic="swiss"/>
    <style:font-face style:name="Times" svg:font-family="Times, DokChampa" style:font-pitch="variable"/>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Arial" fo:font-size="14pt" style:font-size-asian="14pt" style:font-name-complex="Arial" style:font-size-complex="14pt"/>
    </style:style>
    <style:style style:name="P2" style:family="paragraph" style:parent-style-name="Standard">
      <style:paragraph-properties style:text-autospace="none"/>
      <style:text-properties fo:color="#000000" style:font-name="Arial" fo:font-size="14pt" style:font-size-asian="14pt" style:font-name-complex="Arial" style:font-size-complex="14pt"/>
    </style:style>
    <style:style style:name="P3" style:family="paragraph" style:parent-style-name="Standard">
      <style:text-properties fo:color="#000000" style:font-name="Arial" fo:font-size="14pt" style:text-underline-style="solid" style:text-underline-width="auto" style:text-underline-color="font-color" style:font-size-asian="14pt" style:font-name-complex="Arial" style:font-size-complex="14pt"/>
    </style:style>
    <style:style style:name="P4" style:family="paragraph" style:parent-style-name="Standard">
      <style:paragraph-properties style:text-autospace="none"/>
      <style:text-properties fo:color="#000000" style:font-name="Arial" fo:font-size="14pt" fo:font-weight="bold" style:font-name-asian="Times New Roman" style:font-size-asian="14pt" style:font-weight-asian="bold" style:font-name-complex="Arial" style:font-size-complex="14pt" style:font-weight-complex="bold"/>
    </style:style>
    <style:style style:name="P5" style:family="paragraph" style:parent-style-name="Standard">
      <style:paragraph-properties style:text-autospace="none"/>
      <style:text-properties fo:color="#000000" style:font-name="Arial" fo:font-size="14pt" style:font-name-asian="Times New Roman" style:font-size-asian="14pt" style:font-name-complex="Arial" style:font-size-complex="14pt"/>
    </style:style>
    <style:style style:name="P6" style:family="paragraph" style:parent-style-name="Standard">
      <style:paragraph-properties style:text-autospace="none"/>
      <style:text-properties fo:color="#000000" style:font-name="Arial" fo:font-size="14pt" fo:background-color="#ffff00" style:font-size-asian="14pt" style:font-name-complex="Arial" style:font-size-complex="14pt"/>
    </style:style>
    <style:style style:name="P7" style:family="paragraph" style:parent-style-name="Standard">
      <style:paragraph-properties style:text-autospace="none"/>
      <style:text-properties fo:color="#000000" style:font-name="Arial" style:font-name-asian="Times New Roman" style:font-name-complex="Arial" style:font-size-complex="12pt"/>
    </style:style>
    <style:style style:name="P8" style:family="paragraph" style:parent-style-name="Standard">
      <style:text-properties fo:color="#000000" style:font-name="Arial" style:font-name-complex="Arial" style:font-size-complex="12pt"/>
    </style:style>
    <style:style style:name="P9" style:family="paragraph" style:parent-style-name="Standard">
      <style:paragraph-properties style:text-autospace="none"/>
      <style:text-properties fo:color="#000000" style:font-name="Arial" style:font-name-complex="Arial" style:font-size-complex="14pt"/>
    </style:style>
    <style:style style:name="P10" style:family="paragraph" style:parent-style-name="Standard">
      <style:paragraph-properties style:text-autospace="none"/>
      <style:text-properties fo:color="#000000" style:font-name="Times New Roman" style:font-name-complex="Times New Roman" style:font-size-complex="12pt"/>
    </style:style>
    <style:style style:name="P11" style:family="paragraph" style:parent-style-name="Standard">
      <style:paragraph-properties style:text-autospace="none"/>
      <style:text-properties fo:color="#000000" style:font-name="Times New Roman" fo:background-color="#ffffff" style:font-name-complex="Times New Roman" style:font-size-complex="12pt"/>
    </style:style>
    <style:style style:name="P12" style:family="paragraph" style:parent-style-name="Standard">
      <style:paragraph-properties style:text-autospace="none"/>
      <style:text-properties fo:color="#000000" style:font-name="Times-Roman" fo:font-size="11pt" style:font-name-asian="Times New Roman" style:font-size-asian="11pt" style:font-name-complex="Times-Roman" style:font-size-complex="11pt"/>
    </style:style>
    <style:style style:name="P13" style:family="paragraph" style:parent-style-name="Standard" style:list-style-name=""/>
    <style:style style:name="P14" style:family="paragraph" style:parent-style-name="Standard">
      <style:paragraph-properties style:text-autospace="none"/>
    </style:style>
    <style:style style:name="P15" style:family="paragraph" style:parent-style-name="Standard" style:master-page-name="Standard">
      <style:paragraph-properties style:page-number="auto"/>
      <style:text-properties fo:font-weight="normal" fo:background-color="transparent" style:font-weight-asian="normal" style:font-weight-complex="normal"/>
    </style:style>
    <style:style style:name="P16" style:family="paragraph" style:parent-style-name="Standard" style:master-page-name="">
      <style:paragraph-properties fo:margin-left="0in" fo:margin-right="0in" fo:orphans="2" fo:widows="2" fo:text-indent="0in" style:auto-text-indent="false" style:page-number="auto" style:text-autospace="none" style:writing-mode="lr-tb"/>
    </style:style>
    <style:style style:name="T1" style:family="text">
      <style:text-properties fo:font-size="14pt" style:font-size-asian="14pt"/>
    </style:style>
    <style:style style:name="T2" style:family="text">
      <style:text-properties fo:color="#000000" style:font-name="Arial" fo:font-size="14pt" fo:background-color="#ffff00" style:font-size-asian="14pt" style:font-name-complex="Arial" style:font-size-complex="14pt"/>
    </style:style>
    <style:style style:name="T3" style:family="text">
      <style:text-properties fo:color="#000000" style:font-name="Arial" fo:font-size="14pt" style:font-size-asian="14pt" style:font-name-complex="Arial" style:font-size-complex="14pt"/>
    </style:style>
    <style:style style:name="T4" style:family="text">
      <style:text-properties fo:color="#000000" style:font-name="Arial" fo:font-size="14pt" fo:font-weight="bold" style:font-size-asian="14pt" style:font-weight-asian="bold" style:font-name-complex="Arial" style:font-size-complex="14pt" style:font-weight-complex="bold"/>
    </style:style>
    <style:style style:name="T5" style:family="text">
      <style:text-properties fo:color="#000000" style:font-name="Arial" fo:font-size="14pt" fo:font-weight="bold" style:font-name-asian="Times New Roman" style:font-size-asian="14pt" style:font-weight-asian="bold" style:font-name-complex="Arial" style:font-size-complex="14pt" style:font-weight-complex="bold"/>
    </style:style>
    <style:style style:name="T6" style:family="text">
      <style:text-properties fo:color="#000000" style:font-name="Arial" fo:font-size="14pt" style:text-underline-style="solid" style:text-underline-width="auto" style:text-underline-color="font-color" style:font-size-asian="14pt" style:font-name-complex="Arial" style:font-size-complex="14pt"/>
    </style:style>
    <style:style style:name="T7" style:family="text">
      <style:text-properties fo:color="#000000" style:font-name="Arial" fo:font-size="14pt" style:text-underline-style="solid" style:text-underline-width="auto" style:text-underline-color="font-color" style:font-name-asian="Times New Roman" style:font-size-asian="14pt" style:font-name-complex="Arial" style:font-size-complex="14pt"/>
    </style:style>
    <style:style style:name="T8" style:family="text">
      <style:text-properties fo:color="#000000" style:font-name="Arial" fo:font-size="14pt" style:text-underline-style="solid" style:text-underline-width="auto" style:text-underline-color="font-color" fo:font-weight="bold" style:font-name-asian="Times New Roman" style:font-size-asian="14pt" style:font-weight-asian="bold" style:font-name-complex="Arial" style:font-size-complex="14pt" style:font-weight-complex="bold"/>
    </style:style>
    <style:style style:name="T9" style:family="text">
      <style:text-properties fo:color="#000000" style:font-name="Arial" fo:font-size="14pt" style:text-underline-style="solid" style:text-underline-width="auto" style:text-underline-color="font-color" fo:background-color="#ffffff" style:font-size-asian="14pt" style:font-name-complex="Arial" style:font-size-complex="14pt"/>
    </style:style>
    <style:style style:name="T10" style:family="text">
      <style:text-properties fo:color="#000000" style:font-name="Arial" fo:font-size="14pt" fo:font-style="italic" style:text-underline-style="solid" style:text-underline-width="auto" style:text-underline-color="font-color" style:font-size-asian="14pt" style:font-style-asian="italic" style:font-name-complex="Arial" style:font-size-complex="14pt" style:font-style-complex="italic"/>
    </style:style>
    <style:style style:name="T11" style:family="text">
      <style:text-properties fo:color="#000000" style:font-name="Arial" fo:font-size="14pt" fo:font-style="italic" style:text-underline-style="solid" style:text-underline-width="auto" style:text-underline-color="font-color" style:font-name-asian="Times New Roman" style:font-size-asian="14pt" style:font-style-asian="italic" style:font-name-complex="Arial" style:font-size-complex="14pt" style:font-style-complex="italic"/>
    </style:style>
    <style:style style:name="T12" style:family="text">
      <style:text-properties fo:color="#000000" style:font-name="Arial" fo:font-size="14pt" fo:font-style="italic" style:font-size-asian="14pt" style:font-style-asian="italic" style:font-name-complex="Arial" style:font-size-complex="14pt" style:font-style-complex="italic"/>
    </style:style>
    <style:style style:name="T13" style:family="text">
      <style:text-properties fo:color="#000000" style:font-name="Arial" fo:font-size="14pt" fo:font-style="italic" style:font-name-asian="Times New Roman" style:font-size-asian="14pt" style:font-style-asian="italic" style:font-name-complex="Arial" style:font-size-complex="14pt" style:font-style-complex="italic"/>
    </style:style>
    <style:style style:name="T14" style:family="text">
      <style:text-properties fo:color="#000000"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style:style>
    <style:style style:name="T15" style:family="text">
      <style:text-properties fo:color="#000000" style:font-name="Arial" fo:font-size="14pt" style:font-name-asian="Times New Roman" style:font-size-asian="14pt" style:font-name-complex="Arial" style:font-size-complex="14pt"/>
    </style:style>
    <style:style style:name="T16" style:family="text">
      <style:text-properties fo:color="#000000" style:font-name="Arial" fo:font-size="14pt" fo:background-color="#ffffff" style:font-size-asian="14pt" style:font-name-complex="Arial" style:font-size-complex="14pt"/>
    </style:style>
    <style:style style:name="T17" style:family="text">
      <style:text-properties fo:color="#000000" style:font-name="Arial" fo:font-size="10.5pt" style:font-size-asian="10.5pt" style:font-name-complex="Arial" style:font-size-complex="10.5pt"/>
    </style:style>
    <style:style style:name="T18" style:family="text">
      <style:text-properties fo:color="#000000" style:font-name="Arial" fo:font-size="10.5pt" style:font-name-asian="Times New Roman" style:font-size-asian="10.5pt" style:font-name-complex="Arial" style:font-size-complex="10.5pt"/>
    </style:style>
    <style:style style:name="T19" style:family="text">
      <style:text-properties fo:color="#000000" style:font-name="Arial" fo:font-style="italic" style:font-style-asian="italic" style:font-name-complex="Arial" style:font-size-complex="12pt" style:font-style-complex="italic"/>
    </style:style>
    <style:style style:name="T20" style:family="text">
      <style:text-properties fo:color="#000000" style:font-name="Arial" fo:font-style="italic" style:font-name-asian="Times New Roman" style:font-style-asian="italic" style:font-name-complex="Arial" style:font-size-complex="12pt" style:font-style-complex="italic"/>
    </style:style>
    <style:style style:name="T21" style:family="text">
      <style:text-properties fo:color="#000000" style:font-name="Arial" fo:font-style="italic" style:text-underline-style="solid" style:text-underline-width="auto" style:text-underline-color="font-color" style:font-name-asian="Times New Roman" style:font-style-asian="italic" style:font-name-complex="Arial" style:font-size-complex="12pt" style:font-style-complex="italic"/>
    </style:style>
    <style:style style:name="T22" style:family="text">
      <style:text-properties fo:color="#000000" style:font-name="Arial" style:font-name-complex="Arial" style:font-size-complex="12pt"/>
    </style:style>
    <style:style style:name="T23" style:family="text">
      <style:text-properties fo:color="#000000" style:font-name="Arial" fo:font-size="11pt" style:font-size-asian="11pt" style:font-name-complex="Arial" style:font-size-complex="11pt"/>
    </style:style>
    <style:style style:name="T24" style:family="text">
      <style:text-properties fo:color="#000000" style:font-name="Arial" style:font-name-asian="Times New Roman" style:font-name-complex="Arial" style:font-size-complex="12pt"/>
    </style:style>
    <style:style style:name="T25" style:family="text">
      <style:text-properties fo:color="#000000" style:font-name="Arial" fo:font-weight="bold" style:font-name-asian="Times New Roman" style:font-weight-asian="bold" style:font-name-complex="Arial" style:font-size-complex="12pt" style:font-weight-complex="bold"/>
    </style:style>
    <style:style style:name="T26" style:family="text">
      <style:text-properties fo:color="#000000" style:font-name="Arial" style:text-underline-style="solid" style:text-underline-width="auto" style:text-underline-color="font-color" style:font-name-asian="Times New Roman" style:font-name-complex="Arial" style:font-size-complex="12pt"/>
    </style:style>
    <style:style style:name="T27" style:family="text">
      <style:text-properties fo:color="#000000" style:font-name="Times New Roman" style:text-underline-style="solid" style:text-underline-width="auto" style:text-underline-color="font-color" style:font-name-complex="Times New Roman" style:font-size-complex="12pt"/>
    </style:style>
    <style:style style:name="T28" style:family="text">
      <style:text-properties fo:color="#000000" style:font-name="Times New Roman" style:font-name-complex="Times New Roman" style:font-size-complex="12pt"/>
    </style:style>
    <style:style style:name="T29" style:family="text">
      <style:text-properties fo:color="#000000" style:font-name="Times New Roman" fo:font-weight="bold" style:font-weight-asian="bold" style:font-name-complex="Times New Roman" style:font-size-complex="12pt" style:font-weight-complex="bold"/>
    </style:style>
    <style:style style:name="T30" style:family="text">
      <style:text-properties fo:color="#000000" style:font-name="Times New Roman" fo:font-weight="bold" style:font-name-asian="Times New Roman" style:font-weight-asian="bold" style:font-name-complex="Times New Roman" style:font-size-complex="12pt" style:font-weight-complex="bold"/>
    </style:style>
    <style:style style:name="T31" style:family="text">
      <style:text-properties fo:color="#000000" style:font-name="Times New Roman" fo:font-style="italic" style:font-style-asian="italic" style:font-name-complex="Times New Roman" style:font-size-complex="12pt" style:font-style-complex="italic"/>
    </style:style>
    <style:style style:name="T32" style:family="text">
      <style:text-properties fo:color="#000000" style:font-name="Times New Roman" fo:font-style="italic" style:font-name-asian="Times New Roman" style:font-style-asian="italic" style:font-name-complex="Times New Roman" style:font-size-complex="12pt" style:font-style-complex="italic"/>
    </style:style>
    <style:style style:name="T33" style:family="text">
      <style:text-properties fo:color="#000000" style:font-name="Times New Roman" style:font-name-asian="Times New Roman" style:font-name-complex="Times New Roman" style:font-size-complex="12pt"/>
    </style:style>
    <style:style style:name="T34" style:family="text">
      <style:text-properties fo:color="#000000" style:font-name="Times New Roman" fo:font-size="14pt" style:font-name-asian="Times New Roman" style:font-size-asian="14pt" style:font-name-complex="Times New Roman" style:font-size-complex="14pt"/>
    </style:style>
    <style:style style:name="T35" style:family="text">
      <style:text-properties fo:color="#000000" style:font-name="Times-Roman" fo:font-weight="bold" style:font-name-asian="Times New Roman" style:font-weight-asian="bold" style:font-name-complex="Times-Roman" style:font-size-complex="12pt" style:font-weight-complex="bold"/>
    </style:style>
    <style:style style:name="T36" style:family="text">
      <style:text-properties fo:color="#000000" style:font-name="Times-Roman" style:font-name-asian="Times New Roman" style:font-name-complex="Times-Roman" style:font-size-complex="12pt"/>
    </style:style>
    <style:style style:name="T37" style:family="text">
      <style:text-properties fo:color="#000000" style:font-name="Times-Roman" fo:font-size="19pt" style:font-name-asian="Times New Roman" style:font-size-asian="19pt" style:font-name-complex="Times-Roman" style:font-size-complex="19pt"/>
    </style:style>
    <style:style style:name="T38" style:family="text">
      <style:text-properties fo:color="#000000" style:font-name="Times-Roman" fo:font-size="11pt" style:font-name-asian="Times New Roman" style:font-size-asian="11pt" style:font-name-complex="Times-Roman" style:font-size-complex="11pt"/>
    </style:style>
    <style:style style:name="T39" style:family="text">
      <style:text-properties fo:color="#000000" style:font-name="Times-Roman" fo:font-size="10pt" style:font-name-asian="Times New Roman" style:font-size-asian="10pt" style:font-name-complex="Times-Roman"/>
    </style:style>
    <style:style style:name="T40" style:family="text">
      <style:text-properties fo:color="#000000" style:font-name="Times-Roman" fo:font-style="italic" style:font-name-asian="Times New Roman" style:font-style-asian="italic" style:font-name-complex="Times-Roman" style:font-size-complex="12pt" style:font-style-complex="italic"/>
    </style:style>
    <style:style style:name="T41" style:family="text">
      <style:text-properties fo:color="#181818" style:font-name="Arial" fo:font-size="14pt" style:letter-kerning="true" style:font-name-asian="Times New Roman" style:font-size-asian="14pt" style:font-name-complex="Arial" style:font-size-complex="14pt"/>
    </style:style>
    <style:style style:name="T42" style:family="text">
      <style:text-properties fo:color="#181818" style:font-name="Arial" fo:font-style="italic" style:text-underline-style="solid" style:text-underline-width="auto" style:text-underline-color="font-color" style:letter-kerning="true" style:font-name-asian="Times New Roman" style:font-style-asian="italic" style:font-name-complex="Arial" style:font-size-complex="12pt" style:font-style-complex="italic"/>
    </style:style>
    <style:style style:name="T43" style:family="text">
      <style:text-properties fo:color="#181818" style:font-name="Times New Roman" style:letter-kerning="true" style:font-name-asian="Times New Roman" style:font-name-complex="Times New Roman" style:font-size-complex="12pt"/>
    </style:style>
    <style:style style:name="T44" style:family="text">
      <style:text-properties fo:color="#181818" style:font-name="Helvetica" fo:font-size="14pt" style:letter-kerning="true" style:font-name-asian="Times New Roman" style:font-size-asian="14pt" style:font-name-complex="Helvetica" style:font-size-complex="14pt"/>
    </style:style>
    <style:style style:name="T45" style:family="text">
      <style:text-properties fo:color="#181818" style:font-name="Helvetica" fo:font-size="14pt" fo:font-style="italic" style:text-underline-style="solid" style:text-underline-width="auto" style:text-underline-color="font-color" style:letter-kerning="true" style:font-name-asian="Times New Roman" style:font-size-asian="14pt" style:font-style-asian="italic" style:font-name-complex="Helvetica" style:font-size-complex="14pt" style:font-style-complex="italic"/>
    </style:style>
    <style:style style:name="T46" style:family="text">
      <style:text-properties fo:color="#181818" style:font-name="Helvetica" fo:font-size="14pt" fo:font-weight="bold" style:letter-kerning="true" style:font-name-asian="Times New Roman" style:font-size-asian="14pt" style:font-weight-asian="bold" style:font-name-complex="Helvetica" style:font-size-complex="14pt" style:font-weight-complex="bold"/>
    </style:style>
    <style:style style:name="T47" style:family="text">
      <style:text-properties fo:color="#181818" style:font-name="Helvetica" fo:font-style="italic" style:letter-kerning="true" style:font-name-asian="Times New Roman" style:font-style-asian="italic" style:font-name-complex="Helvetica" style:font-size-complex="12pt" style:font-style-complex="italic"/>
    </style:style>
    <style:style style:name="T4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3">3.3.2024 <text:s/></text:span><text:span text:style-name="T4">Take Up The Full Armor</text:span></text:p>
      <text:p text:style-name="Standard"><text:span text:style-name="T2"/></text:p>
      <text:p text:style-name="Standard"><text:span text:style-name="T3">As we’ve worked our way through Ephesians Paul has gone out of his way to warn about threats to the faith of these Roman Asia Minor Christians. They have the </text:span><text:span text:style-name="T4">forgiveness </text:span><text:span text:style-name="T3">of Jesus, and they’re </text:span><text:span text:style-name="T4">redeemed</text:span><text:span text:style-name="T3"> by His sacrifice</text:span><text:span text:style-name="T17">[1:7]</text:span><text:span text:style-name="T3">, and have an </text:span><text:span text:style-name="T4">inheritance</text:span><text:span text:style-name="T3"> in Christ’s Kingdom</text:span><text:span text:style-name="T17">[1:11]</text:span><text:span text:style-name="T3">. They’re marked by </text:span><text:span text:style-name="T4">the Holy Spirit</text:span><text:span text:style-name="T3"> </text:span><text:span text:style-name="T17">[1:13]</text:span><text:span text:style-name="T3"> and the </text:span><text:span text:style-name="T4">Gift Grace</text:span><text:span text:style-name="T3"> </text:span><text:span text:style-name="T17">[4:7] </text:span><text:span text:style-name="T3">of Christ to serve.</text:span></text:p>
      <text:p text:style-name="P1"/>
      <text:p text:style-name="Standard"><text:span text:style-name="T4">But their Faith is still threatened. <text:s/></text:span><text:span text:style-name="T3">It’s threatened by </text:span><text:span text:style-name="T6">“the course of this world,”</text:span><text:span text:style-name="T3"> </text:span><text:span text:style-name="T17">[2:2]</text:span><text:span text:style-name="T3"> the </text:span><text:span text:style-name="T6">“desires of the flesh and of the mind” </text:span><text:span text:style-name="T17">[2:3],</text:span><text:span text:style-name="T3"> varying </text:span><text:span text:style-name="T6">winds of doctrine</text:span><text:span text:style-name="T3">, and </text:span><text:span text:style-name="T6">crafty people</text:span><text:span text:style-name="T3"> who scheme to trick them into their following </text:span><text:span text:style-name="T17">[4:14]. </text:span><text:span text:style-name="T3">They are surrounded by pagan neighbors with </text:span><text:span text:style-name="T6">futile minds and darkened understanding,</text:span><text:span text:style-name="T3"> who are </text:span><text:span text:style-name="T6">ignorant of God</text:span><text:span text:style-name="T3"> and greedily engage in</text:span><text:span text:style-name="T6"> impurity</text:span><text:span text:style-name="T3"> of every sort </text:span><text:span text:style-name="T17">[4:17-19].</text:span><text:span text:style-name="T3"> </text:span><text:span text:style-name="T4">These believers still face the temptation</text:span><text:span text:style-name="T3"> </text:span><text:span text:style-name="T6">to lie, steal, or curse others </text:span><text:span text:style-name="T17">[4:25-29]; </text:span><text:span text:style-name="T3">to express </text:span><text:span text:style-name="T6">seething anger, bitterness, bickering and slander and malice</text:span><text:span text:style-name="T3"> </text:span><text:span text:style-name="T17">[4:31]; </text:span><text:span text:style-name="T3">and </text:span><text:span text:style-name="T6">sexual immorality and greed</text:span><text:span text:style-name="T3"> </text:span><text:span text:style-name="T17">[5:3];</text:span><text:span text:style-name="T3"> </text:span><text:span text:style-name="T27">empty words</text:span><text:span text:style-name="T3"> that can deceive </text:span><text:span text:style-name="T17">[5:6] </text:span><text:span text:style-name="T3">and drag them back to </text:span><text:span text:style-name="T28">“useless deeds of darkness”</text:span><text:span text:style-name="T3"> </text:span><text:span text:style-name="T17">[5:11-12]. </text:span></text:p>
      <text:p text:style-name="P1"/>
      <text:p text:style-name="Standard"><text:span text:style-name="T3">And</text:span><text:span text:style-name="T3"> all of these things that threaten faith may seem </text:span><text:span text:style-name="T4">random.</text:span><text:span text:style-name="T3"> But according to Paul, they CAN be an </text:span><text:span text:style-name="T10">organized campaign intended to cripple faith and undermine trust in Jesus,</text:span><text:span text:style-name="T6"> </text:span><text:span text:style-name="T3">replacing it with </text:span><text:span text:style-name="T6">callous hearts</text:span><text:span text:style-name="T3">, </text:span><text:span text:style-name="T6">futile minds</text:span><text:span text:style-name="T3"> and </text:span><text:span text:style-name="T6">hopeless despair</text:span><text:span text:style-name="T3">, the product of </text:span><text:span text:style-name="T4">the Devil’s schemes</text:span><text:span text:style-name="T3"> carried out by </text:span><text:span text:style-name="T28">“spiritual forces of wickedness in heavenly places,” [6:12].</text:span><text:span text:style-name="T3"> </text:span></text:p>
      <text:p text:style-name="P3"/>
      <text:h text:style-name="P13" text:outline-level="1"><text:span text:style-name="T41">In the preface to </text:span><text:span text:style-name="T42">The Screwtape Letters</text:span><text:span text:style-name="T41"> C.S. Lewis writes: </text:span><text:span text:style-name="T43">“There are two equal and opposite errors into which our race can fall about the devils. One is to disbelieve in their existence. The other is to believe, and to feel an excessive and unhealthy interest in them.” </text:span><text:span text:style-name="T44">We don’t want to </text:span><text:span text:style-name="T45">expect a demon behind every bush</text:span><text:span text:style-name="T44">, but nor do we want to </text:span><text:span text:style-name="T45">ignore the reality of spiritual beings that oppose God</text:span><text:span text:style-name="T44"> and </text:span><text:span text:style-name="T46">exist to derail our faith</text:span><text:span text:style-name="T44">. </text:span><text:span text:style-name="T47">There are lesser spiritual entities in the Kosmos that want to see you and me fail in our “Worthy Walk.” </text:span></text:h>
      <text:p text:style-name="P2"/>
      <text:p text:style-name="P14"><text:span text:style-name="T3">And so Paul warns us</text:span><text:span text:style-name="T3">: </text:span><text:span text:style-name="T29">12</text:span><text:span text:style-name="T28"> … our struggle is not against flesh and blood, but against the rulers, against the powers, against the world forces of this darkness, against the spiritual</text:span><text:span text:style-name="T31"> forces</text:span><text:span text:style-name="T28"> of wickedness in the heavenly</text:span><text:span text:style-name="T31"> places.</text:span><text:span text:style-name="T28"> </text:span></text:p>
      <text:p text:style-name="P2"/>
      <text:p text:style-name="P14"><text:span text:style-name="T3">Personally I am very uncomfortable with </text:span><text:span text:style-name="T4">battle imagery</text:span><text:span text:style-name="T3"> in reference to the </text:span><text:span text:style-name="T6">faith-life of the church</text:span><text:span text:style-name="T3">: </text:span><text:span text:style-name="T19">spiritual warfare, onward Christian soldiers, “The Battle belongs to the Lord.” I generally do all I can to avoid it. <text:s/></text:span><text:span text:style-name="T3">And the reason is whenever we start talking about </text:span><text:span text:style-name="T6">Christian battles</text:span><text:span text:style-name="T3"> or </text:span><text:span text:style-name="T6">spiritual warfare,</text:span><text:span text:style-name="T3"> we almost always </text:span><text:span text:style-name="T4">forget the spiritual enemy</text:span><text:span text:style-name="T3"> and devolve into blaming and </text:span><text:span text:style-name="T12">denouncing our human neighbors who don’t share our faith. </text:span><text:span text:style-name="T6">It becomes a battle against “the abortionists, or the Gays, or the evolutionists. </text:span><text:span text:style-name="T3">Well guess what? Whatever group you imagine is against you</text:span><text:span text:style-name="T4">, according to the scripture, those people ARE NOT your enemy.</text:span><text:span text:style-name="T3"> They are people God loves. And He loves them right where they are. And He wants them to love Him and embrace the death He died once for ALL and receive His life-changing salvation. </text:span><text:span text:style-name="T4">Your fight is not against them.</text:span><text:span text:style-name="T3"> <text:s/></text:span></text:p>
      <text:p text:style-name="P14"><text:soft-page-break/><text:span text:style-name="T3">In the context of our faith </text:span><text:span text:style-name="T4">no HUMAN is your enemy!!</text:span><text:span text:style-name="T3"> <text:s/>Why? Because</text:span><text:span text:style-name="T22"> <text:s text:c="2"/></text:span><text:span text:style-name="T29">12</text:span><text:span text:style-name="T28"> …our struggle is not against flesh and blood, but against … spiritual</text:span><text:span text:style-name="T31"> forces</text:span><text:span text:style-name="T28"> of wickedness in the heavenly</text:span><text:span text:style-name="T31"> places.</text:span></text:p>
      <text:p text:style-name="P10"/>
      <text:p text:style-name="P14"><text:span text:style-name="T3">And those </text:span><text:span text:style-name="T28">“spiritual forces of wickedness” </text:span><text:span text:style-name="T3">love to wind up our </text:span><text:span text:style-name="T10">fear, anger, and malice</text:span><text:span text:style-name="T3">, and get us </text:span><text:span text:style-name="T4">misdirected</text:span><text:span text:style-name="T3"> so we’re ranting at </text:span><text:span text:style-name="T6">the evil atheists, the heartless Calvinists, the New Agers, or the Woke Environmentalists</text:span><text:span text:style-name="T3"> If our Enemy can dupe us into battling human adversaries, we may forget that </text:span><text:span text:style-name="T23"><text:s/></text:span><text:span text:style-name="T29">12</text:span><text:span text:style-name="T28"> …our struggle is not against flesh and blood… </text:span></text:p>
      <text:p text:style-name="P2"/>
      <text:p text:style-name="P14"><text:span text:style-name="T4">But, of course, our Enemy is a liar and a schemer.</text:span><text:span text:style-name="T3"> And </text:span><text:span text:style-name="T10">his many-pronged assaults are seldom obvious</text:span><text:span text:style-name="T3">. </text:span><text:span text:style-name="T3"><text:s/>And so we need to…</text:span><text:span text:style-name="T35">Eph. 6:10</text:span><text:span text:style-name="T36"> … be strong in the Lord and in the strength of His might. <text:s/></text:span><text:span text:style-name="T3"><text:s/></text:span><text:span text:style-name="T7">And the goal of this strength</text:span><text:span text:style-name="T15"> is our</text:span><text:span text:style-name="T5"> long-term defense. </text:span><text:span text:style-name="T15">The goal is to </text:span><text:span text:style-name="T35">11 </text:span><text:span text:style-name="T36">…to stand firm against the schemes of the devil;</text:span><text:span text:style-name="T15"> to </text:span><text:span text:style-name="T30">13</text:span><text:span text:style-name="T33">…be able to resist on the evil day, </text:span></text:p>
      <text:p text:style-name="P4"/>
      <text:p text:style-name="P14"><text:span text:style-name="T5">Please note this passage is not about “attack.”</text:span><text:span text:style-name="T15"> <text:s/>The goal is </text:span><text:span text:style-name="T11">purely defensive</text:span><text:span text:style-name="T15">,</text:span><text:span text:style-name="T3"> </text:span><text:span text:style-name="T15"><text:s/></text:span></text:p>
      <text:p text:style-name="P14"><text:span text:style-name="T15">to </text:span><text:span text:style-name="T33">“be able to resist”</text:span><text:span text:style-name="T15"> whatever the </text:span><text:span text:style-name="T33">“dark,” “spiritual forces of wickedness”</text:span><text:span text:style-name="T15"> send at us. <text:s/></text:span></text:p>
      <text:p text:style-name="P14"><text:span text:style-name="T7">The Enemy’s </text:span><text:span text:style-name="T8">goal</text:span><text:span text:style-name="T7"> is not to make you poor or sad or sick or dead</text:span><text:span text:style-name="T15">. </text:span></text:p>
      <text:p text:style-name="P14"><text:span text:style-name="T15">The real goal of Satan and his minions is to see </text:span><text:span text:style-name="T13">your faith in Christ </text:span><text:span text:style-name="T14">abandoned</text:span><text:span text:style-name="T13"> </text:span><text:span text:style-name="T14">crippled</text:span><text:span text:style-name="T13"> or </text:span><text:span text:style-name="T14">derailed</text:span><text:span text:style-name="T13"> to the point of being a </text:span><text:span text:style-name="T14">“train wreck.”</text:span><text:span text:style-name="T15"> He wants you </text:span><text:span text:style-name="T7">doubting and disconnected and despairing OR so angrily fixated on some secondary non-gospel issue</text:span><text:span text:style-name="T15"> </text:span><text:span text:style-name="T18">[Young Earth, inerrancy, the End Times]</text:span><text:span text:style-name="T15"> that you </text:span><text:span text:style-name="T7">forget to live out the LOVE, mercy, and grace of God.</text:span><text:span text:style-name="T15"> <text:s/></text:span><text:span text:style-name="T20">The Enemy wants your faith diluted to ineffectiveness. </text:span></text:p>
      <text:p text:style-name="P5"/>
      <text:p text:style-name="P14"><text:span text:style-name="T15">Our assignment as Jesus’ people</text:span><text:span text:style-name="T5"> </text:span><text:span text:style-name="T15">is to</text:span><text:span text:style-name="T24"> </text:span><text:span text:style-name="T25">stand firm in our Faith.</text:span><text:span text:style-name="T24"> </text:span><text:span text:style-name="T5"><text:s/></text:span><text:span text:style-name="T7">We are to “persevere” in our faith in Christ to the day we die or His return.</text:span><text:span text:style-name="T15"> Hebrews 10 says: </text:span><text:span text:style-name="T35">39</text:span><text:span text:style-name="T36"> We are not people who turn back and are lost. Instead, we have faith and are saved. <text:s/></text:span><text:span text:style-name="T15">In the letters to the churches in Revelation, every one promises a reward </text:span><text:span text:style-name="T33">“to the one who overcomes” -</text:span><text:span text:style-name="T11">that’s the one who remains faithful to Jesus to the very end.</text:span><text:span text:style-name="T15"> </text:span></text:p>
      <text:p text:style-name="P5"/>
      <text:p text:style-name="P14"><text:span text:style-name="T15">So,</text:span><text:span text:style-name="T15"> we are to STAND FIRM </text:span><text:span text:style-name="T18">[6:11, 13, 14]. </text:span><text:span text:style-name="T5">Standing Firm </text:span><text:span text:style-name="T15">does not automatically happen. </text:span><text:span text:style-name="T5">Standing firm is not a static event. </text:span><text:span text:style-name="T15">Standing firm requires the expense of effort. <text:s/></text:span><text:span text:style-name="T18">[Try to push someone over who’s resisting- Waves on the beach pulling the sand away]</text:span></text:p>
      <text:p text:style-name="P7"/>
      <text:p text:style-name="P14"><text:span text:style-name="T15">We have to WORK to</text:span><text:span text:style-name="T24"> </text:span><text:span text:style-name="T33">“be strong in the Lord and in the strength of His might,” [6:10].</text:span></text:p>
      <text:p text:style-name="P14"><text:span text:style-name="T15">We have to work to</text:span><text:span text:style-name="T24"> </text:span><text:span text:style-name="T33">“stand firm against the schemes of the devil” [6:11].</text:span></text:p>
      <text:p text:style-name="P14"><text:span text:style-name="T15">We have to exert effort to</text:span><text:span text:style-name="T24"> </text:span><text:span text:style-name="T33">13 …be able to resist on the evil day, ….</text:span></text:p>
      <text:p text:style-name="P14"><text:span text:style-name="T5">And so, brother</text:span><text:span text:style-name="T5"> Paul says:</text:span><text:span text:style-name="T15"> </text:span><text:span text:style-name="T35">11</text:span><text:span text:style-name="T36"> Put on the full armor of God,</text:span><text:span text:style-name="T37"> </text:span><text:span text:style-name="T15">and again</text:span><text:span text:style-name="T37"> </text:span><text:span text:style-name="T35">13</text:span><text:span text:style-name="T36"> …take up the full armor of God,</text:span><text:span text:style-name="T24"> </text:span><text:span text:style-name="T15">Now obviously this is not literal armor. Paul, writing from prison in Rome has had time to study the armor of the guards assigned to him and </text:span><text:span text:style-name="T11">create a powerful metaphor</text:span><text:span text:style-name="T15"> for his readers.</text:span></text:p>
      <text:p text:style-name="P7"/>
      <text:p text:style-name="P14"><text:span text:style-name="T15">Besides the </text:span><text:span text:style-name="T7">regular equipment of the Roman foot soldier</text:span><text:span text:style-name="T15">, Paul is also appealing to the </text:span><text:span text:style-name="T5">prophet Isaiah,</text:span><text:span text:style-name="T15"> who describes God saying:</text:span></text:p>
      <text:p text:style-name="P14"><text:soft-page-break/><text:span text:style-name="T30">Is 59:17 </text:span><text:span text:style-name="T33">He put on righteousness like a breastplate, And a helmet of salvation on His head; <text:s/></text:span><text:span text:style-name="T24">And </text:span><text:span text:style-name="T15">in regard to the </text:span><text:span text:style-name="T7">sword as the Word of God</text:span><text:span text:style-name="T15">… </text:span><text:span text:style-name="T35">Is. 11:4</text:span><text:span text:style-name="T36">b …And He will strike the earth with the rod of His mouth, And with the <text:s/>breath of His lips He will slay the wicked. [Rev: the pic of the sword in Jesus’ mouth.]</text:span></text:p>
      <text:p text:style-name="P14"><text:span text:style-name="T15">So the </text:span><text:span text:style-name="T5">“armor of God” </text:span><text:span text:style-name="T15">isn’t just armor he hands to you and me, it’s also </text:span><text:span text:style-name="T5">armor God Himself wears</text:span><text:span text:style-name="T15">. God offers you and me </text:span><text:span text:style-name="T5">His own armor</text:span><text:span text:style-name="T15"> to stand against the Enemy and his flunkies. <text:s/></text:span><text:span text:style-name="T24">And we need all of it. </text:span></text:p>
      <text:p text:style-name="P5"/>
      <text:p text:style-name="P14"><text:span text:style-name="T15">So let’s consider the armor so we can be sure we’ve </text:span><text:span text:style-name="T36">done everything, to stand firm…on the Evil day </text:span><text:span text:style-name="T38">[6:13]. <text:s/></text:span><text:span text:style-name="T15">And we’ll begin with the single offensive item in the list: </text:span></text:p>
      <text:p text:style-name="P6"/>
      <text:p text:style-name="P14"><text:span text:style-name="T5">THE SWORD OF THE SPIRIT</text:span><text:span text:style-name="T15"> <text:s text:c="2"/></text:span><text:span text:style-name="T35">6:17</text:span><text:span text:style-name="T36"> And take <text:s/>…the <text:s/>sword of the Spirit, which is <text:s/>the word of God.</text:span></text:p>
      <text:p text:style-name="P14"><text:span text:style-name="T15">Obviously, the written word of God is useful to flesh and blood human interaction. E.G. </text:span><text:span text:style-name="T33">2Tim 3:16 All Scripture is inspired by God and beneficial for teaching, for rebuke, for correction, for training in righteousness;</text:span></text:p>
      <text:p text:style-name="P11"/>
      <text:p text:style-name="P14"><text:span text:style-name="T9">But this whole segment is about you standing firm as you face down spiritual foes- not human ones.</text:span><text:span text:style-name="T16"> </text:span><text:span text:style-name="T15">Paul is not talking about using Bible verses like a sword- </text:span><text:span text:style-name="T7">stabbing away</text:span><text:span text:style-name="T15"> at our neighbor to leave him “bloodied” and defeated. </text:span></text:p>
      <text:p text:style-name="P14"><text:span text:style-name="T14">The sword of the Spirit is a close-combat weapon intended to be used against spiritual forces of wickedness. </text:span><text:span text:style-name="T15"><text:s/>And Jesus is our best example</text:span><text:span text:style-name="T5">: Luke 4</text:span><text:span text:style-name="T15">. Jesus in the desert for weeks, fasting and praying. And the Enemy comes to him and tempts him </text:span><text:span text:style-name="T5">with hunger, with power and with fame.</text:span><text:span text:style-name="T15"> </text:span><text:span text:style-name="T24">And every refusal is proceeded by the words: </text:span><text:span text:style-name="T25">“It is written…”</text:span><text:span text:style-name="T24"> and a line of scripture. </text:span></text:p>
      <text:p text:style-name="P4"/>
      <text:p text:style-name="P14"><text:span text:style-name="T5">THE Spiritual force of darkness</text:span><text:span text:style-name="T15"> came at Jesus and He wielded</text:span><text:span text:style-name="T24"> </text:span><text:span text:style-name="T33">the Sword of the Spirit, which is the word of God.</text:span><text:span text:style-name="T24"> </text:span><text:span text:style-name="T11">So what’s that mean to you practically?</text:span><text:span text:style-name="T15"> “Well, when you feel the Enemy’s slimy presence telling you “what a sinner you are” you respond: </text:span><text:span text:style-name="T5">It is written…</text:span><text:span text:style-name="T24"> </text:span><text:span text:style-name="T33">While we were yet sinners Christ died for us, </text:span><text:span text:style-name="T15">and </text:span><text:span text:style-name="T33">Nothing can separate us from the love of God in Christ. </text:span><text:span text:style-name="T15">When he says to you: </text:span><text:span text:style-name="T21">“maybe this Jesus thing” isn’t really true,”</text:span><text:span text:style-name="T15"> you respond: </text:span><text:span text:style-name="T33">Jesus said: I am the way, the Truth and the Life- no one comes to the Father except by me.” <text:s/></text:span><text:span text:style-name="T15">You see what I mean? The Enemy is defeated, because </text:span><text:span text:style-name="T7">the Word of God IS the sword of the spirit. </text:span></text:p>
      <text:p text:style-name="P5"/>
      <text:p text:style-name="P14"><text:span text:style-name="T15">Let’s talk about the </text:span><text:span text:style-name="T5">HELMET OF SALVATION.</text:span><text:span text:style-name="T15"> </text:span><text:span text:style-name="T35">17</text:span><text:span text:style-name="T36"> And take the helmet of salvation</text:span></text:p>
      <text:p text:style-name="P14"><text:span text:style-name="T5">Peter writes to his people saying: </text:span><text:span text:style-name="T30">1Pet. 5:8</text:span><text:span text:style-name="T33"> …Your enemy the devil prowls around like a roaring lion looking for someone to devour. </text:span><text:span text:style-name="T30">9</text:span><text:span text:style-name="T33"> Resist him, standing firm in the faith…</text:span><text:span text:style-name="T15">Remember what I said earlier, </text:span><text:span text:style-name="T5">the Enemy isn’t after seeing you sick or lonely or poverty stricken- or even dead.</text:span><text:span text:style-name="T15"> The Devil wants your faith </text:span><text:span text:style-name="T7">hi-jacked, abandoned, stripped, and left on blocks</text:span><text:span text:style-name="T15"> in the street. He wants any </text:span><text:span text:style-name="T5">salvation experience</text:span><text:span text:style-name="T15"> or any </text:span><text:span text:style-name="T5">experience of the Love of God</text:span><text:span text:style-name="T15"> </text:span><text:span text:style-name="T11">second-guessed and dismissed from your mind. </text:span></text:p>
      <text:p text:style-name="P7"/>
      <text:p text:style-name="P14"><text:span text:style-name="T15">The </text:span><text:span text:style-name="T5">Helmet of Salvation</text:span><text:span text:style-name="T15"> is</text:span><text:span text:style-name="T11"> nothing less than our sure and certain knowledge that we BELONG in the presence of God, that we BELONG in His Kingdom,</text:span><text:span text:style-name="T15"> that we are not…</text:span><text:span text:style-name="T39"> </text:span><text:soft-page-break/><text:span text:style-name="T30">Eph 2:19</text:span><text:span text:style-name="T33">…strangers and foreigners, but you are fellow citizens with the saints, and are of God’s household, </text:span><text:span text:style-name="T30">20</text:span><text:span text:style-name="T33"> having been built on the foundation of the apostles and prophets, with Christ Jesus, himself, as the cornerstone. <text:s/></text:span></text:p>
      <text:p text:style-name="P14"><text:span text:style-name="T5">The Roman foot soldier did not put on his own helmet.</text:span><text:span text:style-name="T15"> An attendant placed the helmet on the soldiers’ head. <text:s/>For you and me when we GIVE OUR LIVES to Jesus </text:span><text:span text:style-name="T11">GOD places the helmet of salvation on us.</text:span><text:span text:style-name="T15"> KNOWING </text:span><text:span text:style-name="T13">Jesus loving action on the cross for each of us, KNOWING that we BELONG as full citizens of the Kingdom of God</text:span><text:span text:style-name="T15"> and Christ</text:span><text:span text:style-name="T20">- that is the protection afforded by the Helmet of Salvation-</text:span><text:span text:style-name="T15"> and no lie of the Enemy can change that.</text:span></text:p>
      <text:p text:style-name="P5"/>
      <text:p text:style-name="P14"><text:span text:style-name="T5">The BELT OF TRUTH</text:span><text:span text:style-name="T15"> </text:span><text:span text:style-name="T35">14</text:span><text:span text:style-name="T36"> Stand firm therefore, having belted your waist with truth,</text:span></text:p>
      <text:p text:style-name="P14"><text:span text:style-name="T24">The Roman soldier’s belt was the foundational piece of his armor. </text:span><text:span text:style-name="T25">The foundational aspect of the Gospel of Jesus Christ is that it is TRUE. <text:s/></text:span><text:span text:style-name="T15">If Jesus’ life, death and resurrection are not </text:span><text:span text:style-name="T7">literally and historically true, then it is all meaningless.</text:span><text:span text:style-name="T15"> One cannot be a follower of Jesus without this understanding. </text:span></text:p>
      <text:p text:style-name="P14"><text:span text:style-name="T35">1Cor 15:13</text:span><text:span text:style-name="T36"> If there is no resurrection of the dead, then not even Christ has been raised. </text:span><text:span text:style-name="T35">14</text:span><text:span text:style-name="T36"> And if Christ has not been raised, our preaching is useless and so is your faith. </text:span><text:span text:style-name="T26"><text:s/></text:span><text:span text:style-name="T15">But we have reliable records in the scripture from eyewitnesses passed down to us through the ages, trustworthy and true. <text:s/></text:span></text:p>
      <text:p text:style-name="P5"/>
      <text:p text:style-name="P14"><text:span text:style-name="T15">In John’s gospel Jesus said of the devil: </text:span><text:span text:style-name="T33">John 8:44b …there is no truth in him. When he lies, he speaks his native language, for he is a liar and the father of lies. <text:s/></text:span><text:span text:style-name="T15">When he comes at us, </text:span><text:span text:style-name="T7">it will be with a mouthful of lies</text:span><text:span text:style-name="T15">. But </text:span><text:span text:style-name="T30">Eph 4:21b</text:span><text:span text:style-name="T33"> “…truth is in Jesus.”</text:span><text:span text:style-name="T15"> And through Him the Enemy was utterly defeated at the Cross.</text:span></text:p>
      <text:p text:style-name="P6"/>
      <text:p text:style-name="P14"><text:span text:style-name="T5">BREASTPLATE OF RIGHTEOUSNESS</text:span><text:span text:style-name="T15"> </text:span><text:span text:style-name="T35">14</text:span><text:span text:style-name="T36"> Stand firm therefore, having put on the breastplate of righteousness</text:span><text:span text:style-name="T24">. </text:span><text:span text:style-name="T15">The Enemy often comes to me and tells me how bad I am</text:span><text:span text:style-name="T24">. He whispers how lazy I am, that I’m a hypocrite, a faithless servant of Jesus. He remembers my every mistake and knows how to shame me.</text:span></text:p>
      <text:p text:style-name="P14"><text:span text:style-name="T24"><text:s text:c="2"/></text:span></text:p>
      <text:p text:style-name="P14"><text:span text:style-name="T15">And one recourse would be to reach for the Sword of the Spirit. But like KNOWING absolutely that our Salvation is secure. </text:span><text:span text:style-name="T5">We can also KNOW our RIGHTEOUSNESS before God is secure.</text:span><text:span text:style-name="T15"> When Jesus died on that cross- </text:span><text:span text:style-name="T5">our sin</text:span><text:span text:style-name="T15"> died with him and </text:span><text:span text:style-name="T5">His righteousness</text:span><text:span text:style-name="T15"> was transferred to us. </text:span><text:span text:style-name="T35">2Cor. 5:21</text:span><text:span text:style-name="T36"> God made him who had no sin to be sin for us, so that in him we might become the righteousness of God.</text:span></text:p>
      <text:p text:style-name="P14"><text:span text:style-name="T35">Rom. 3:21</text:span><text:span text:style-name="T36"> But now a righteousness from God, …has been made known, …</text:span><text:span text:style-name="T35">22</text:span><text:span text:style-name="T36"> This righteousness from God comes through faith in Jesus Christ to all who believe.</text:span></text:p>
      <text:p text:style-name="P14"><text:span text:style-name="T15">Whatever the devil’s minions say in your ear, the truth is</text:span><text:span text:style-name="T7">, </text:span><text:span text:style-name="T5">if you’ve given your life to Jesus, then you are protected by the righteousness of God.</text:span><text:span text:style-name="T15"> The lies of the Enemy cannot penetrate this breastplate. </text:span><text:span text:style-name="T11">So you are safe, and secure in God’s justice and goodness.</text:span><text:span text:style-name="T15"> </text:span></text:p>
      <text:p text:style-name="P4"/>
      <text:p text:style-name="P14"><text:span text:style-name="T5">PREPARATION OF THE GOSPEL OF PEACE…</text:span><text:span text:style-name="T35"> </text:span></text:p>
      <text:p text:style-name="P14"><text:span text:style-name="T35">15</text:span><text:span text:style-name="T36"> and having strapped on your feet the preparation of the gospel of peace;</text:span></text:p>
      <text:p text:style-name="P14"><text:span text:style-name="T15">I suppose it’s fairly obvious that </text:span><text:span text:style-name="T7">one cannot stand firm without the proper footgear.</text:span><text:span text:style-name="T15"> </text:span></text:p>
      <text:p text:style-name="P14"><text:soft-page-break/><text:span text:style-name="T15">In a sense the soldiers’ boots</text:span><text:span text:style-name="T18">- like the belt-</text:span><text:span text:style-name="T15"> are foundational to standing firm</text:span><text:span text:style-name="T20">- Feet planted, shoulders squared, back straight</text:span><text:span text:style-name="T13">. </text:span><text:span text:style-name="T15">And the boots that give us that firm footing are the </text:span><text:span text:style-name="T5">Good News of Peace.</text:span></text:p>
      <text:p text:style-name="P14"><text:span text:style-name="T15">Paul’s looking to Isaiah again.</text:span><text:span text:style-name="T35"> Is. 52:7</text:span><text:span text:style-name="T36"> How beautiful on the mountains <text:s text:c="2"/>are the feet of those who bring good news, <text:s/>who proclaim peace, <text:s/></text:span><text:span text:style-name="T15">Jesus’ birth elicited from the angels the declaration of </text:span><text:span text:style-name="T5">“peace on earth.”</text:span><text:span text:style-name="T15"> </text:span></text:p>
      <text:p text:style-name="P14"><text:span text:style-name="T15">This firm footing is </text:span><text:span text:style-name="T5">peace with God</text:span><text:span text:style-name="T15"> </text:span><text:span text:style-name="T18">– sin nature replaced with righteousness</text:span><text:span text:style-name="T15">. And, as in Eph 2 it’s peace between disparate people: Jew and Gentile: </text:span><text:span text:style-name="T35">Eph. 2:17</text:span><text:span text:style-name="T36"> And He came and preached </text:span><text:span text:style-name="T35">peace</text:span><text:span text:style-name="T36"> to you who were far away, and </text:span><text:span text:style-name="T35">peace</text:span><text:span text:style-name="T36"> to those who were near; </text:span><text:span text:style-name="T35">Eph. 2:14</text:span><text:span text:style-name="T36"> For He Himself is our </text:span><text:span text:style-name="T35">peace</text:span><text:span text:style-name="T36">,</text:span></text:p>
      <text:p text:style-name="P14"><text:span text:style-name="T7">Fighting with others over inconsequential religiosity will destroy our Gospel Peace and knock us right off our firm footing.</text:span><text:span text:style-name="T15"> And the Enemy will just grin and grin. </text:span><text:span text:style-name="T5">But if we submit ourselves to one another because of the Gospel of Peace, we will stand firm, under the Enemy’s assault. <text:s/></text:span></text:p>
      <text:p text:style-name="P5"/>
      <text:p text:style-name="P14"><text:span text:style-name="T15">Finally we</text:span><text:span text:style-name="T15"> come to the <text:s/></text:span><text:span text:style-name="T5">“THE SHIELD OF FAITH”</text:span><text:span text:style-name="T15"> </text:span><text:span text:style-name="T35">16</text:span><text:span text:style-name="T36"> in addition to all, taking up the shield of faith with which you will be able to extinguish all the flaming arrows of the evil</text:span><text:span text:style-name="T40"> one.</text:span></text:p>
      <text:p text:style-name="P14"><text:span text:style-name="T5">Faith is not an emotion like happiness or anger</text:span><text:span text:style-name="T15"> that just rises up organically. </text:span><text:span text:style-name="T5">Faith is an act of the will. </text:span><text:span text:style-name="T15"><text:s/>And this is where we have to be VIGILANT because </text:span><text:span text:style-name="T11">FEELINGS can affect FAITH.</text:span><text:span text:style-name="T15"> </text:span><text:span text:style-name="T7">Certain feelings might make your faith feel strong.</text:span><text:span text:style-name="T15"> </text:span><text:span text:style-name="T13">But another wave of emotion could wash that faith away.</text:span><text:span text:style-name="T15"> </text:span><text:span text:style-name="T7">This is why I say Faith is an act of the will. And its why Paul compares it to a </text:span><text:span text:style-name="T8">Roman shield</text:span><text:span text:style-name="T7">.</text:span></text:p>
      <text:p text:style-name="P5"/>
      <text:p text:style-name="P14"><text:span text:style-name="T5">The Roman soldier’s shield</text:span><text:span text:style-name="T15"> was not a magical protection that appeared or disappeared in the moment</text:span><text:span text:style-name="T18">- like something out of a video game.</text:span><text:span text:style-name="T15"> He picked up this large, heavy, wooden, rectangular shield </text:span><text:span text:style-name="T18">- likely soaked in water- </text:span><text:span text:style-name="T15">strapped it on his left arm </text:span><text:span text:style-name="T8">and took his place on the defensive line.</text:span><text:span text:style-name="T5"> </text:span><text:span text:style-name="T15">When the enemy’s arrows start to fly, </text:span><text:span text:style-name="T5">only he can keep his shield in place</text:span><text:span text:style-name="T15">. The shield held strong and high not only </text:span><text:span text:style-name="T11">stops the enemy’s missiles, but quenches the flaming ones as well.</text:span><text:span text:style-name="T15"> However</text:span><text:span text:style-name="T5">, </text:span><text:span text:style-name="T15">if he drops the shield,</text:span><text:span text:style-name="T5"> the flaming arrows of the enemy will find their mark</text:span><text:span text:style-name="T25">- and he will be lost.</text:span><text:span text:style-name="T5"> </text:span></text:p>
      <text:p text:style-name="P5"/>
      <text:p text:style-name="P14"><text:span text:style-name="T15">Faith in God, Faith in Christ </text:span><text:span text:style-name="T5">must be wielded like a shield</text:span><text:span text:style-name="T15">. But judging from the modern </text:span><text:span text:style-name="T7">“deconstruction movement”</text:span><text:span text:style-name="T15"> probably thousands of former followers of Jesus have dropped their shields and the Enemy’s darts and missiles </text:span><text:span text:style-name="T24">– hardship, suspicious doubt, an “enlightened” mindset, the cultural course of this world, hurt feelings, dismissal of the supernatural, wrong-headed interpretations of scripture, or simply temptations of greed or arrogance-</text:span><text:span text:style-name="T15"> the Enemy’s arrows found their mark- and now these are lost. And worse than just fallen, </text:span><text:span text:style-name="T11">they’ve risen to join the Enemy’s side</text:span><text:span text:style-name="T15"> sending fresh salvos of </text:span><text:span text:style-name="T5">doubt and dismissal</text:span><text:span text:style-name="T15"> flying into the ranks of those few trying to stand firm on the defensive line.</text:span></text:p>
      <text:p text:style-name="P5"/>
      <text:p text:style-name="P14"><text:span text:style-name="T15">You must </text:span><text:span text:style-name="T11">take up the shield of faith, with intention and determination; you must hold the shield high to guard your heart</text:span><text:span text:style-name="T15">. </text:span><text:span text:style-name="T5">Believing, willing, loving, loyalty to our Lord, Savior, and friend, Jesus will quench all the arrows of the enemy. </text:span></text:p>
      <text:p text:style-name="P5"/>
      <text:p text:style-name="P16"><text:soft-page-break/><text:span text:style-name="T15">It’s true. The spiritual entity the scripture calls </text:span><text:span text:style-name="T5">the devil or Satan</text:span><text:span text:style-name="T15"> exists to see </text:span><text:span text:style-name="T7">your Faith in Jesus derailed and disabled</text:span><text:span text:style-name="T15"> by the constant assault of his spiritual forces of wickedness. </text:span></text:p>
      <text:p text:style-name="P14"><text:span text:style-name="T5">You must CHOOSE to intentionally stand firm</text:span><text:span text:style-name="T15">:</text:span></text:p>
      <text:p text:style-name="P14"><text:span text:style-name="T15">in the absolute </text:span><text:span text:style-name="T5">TRUTH</text:span><text:span text:style-name="T15"> of the gospel,</text:span></text:p>
      <text:p text:style-name="P14"><text:span text:style-name="T15">in the undeniable </text:span><text:span text:style-name="T5">RIGHTEOUSNESS</text:span><text:span text:style-name="T15"> of Jesus Christ, He’s imputed to you, </text:span></text:p>
      <text:p text:style-name="P14"><text:span text:style-name="T15">in the foundational and universal </text:span><text:span text:style-name="T5">PEACE of the GOSPEL,</text:span><text:span text:style-name="T15"> </text:span></text:p>
      <text:p text:style-name="P14"><text:span text:style-name="T15">in the complete assurance of your </text:span><text:span text:style-name="T5">SALVATION</text:span><text:span text:style-name="T15">, </text:span></text:p>
      <text:p text:style-name="P14"><text:span text:style-name="T15">with the demon-defeating </text:span><text:span text:style-name="T5">SWORD OF THE SPIRIT,</text:span><text:span text:style-name="T15"> </text:span></text:p>
      <text:p text:style-name="P14"><text:span text:style-name="T15">and the absolutely indispensable </text:span><text:span text:style-name="T5">SHIELD OF FAITH,</text:span><text:span text:style-name="T15"> which, if wielded properly and intentionally </text:span><text:span text:style-name="T33">16b … will be able to extinguish all the flaming arrows of the evil</text:span><text:span text:style-name="T32"> one.</text:span><text:span text:style-name="T33"> <text:s text:c="3"/></text:span></text:p>
      <text:p text:style-name="P5"/>
      <text:p text:style-name="P14"><text:span text:style-name="T15">The Enemy threw every sort of evil at Jesus on the cross. But Satan was utterly defeated. </text:span><text:span text:style-name="T7">And the bodily resurrection of Jesus proved that to be so.</text:span><text:span text:style-name="T15"> <text:s/>Still his minions come at us hoping to “watch the world burn” and see our faith die in wreckage and chaos. <text:s/></text:span><text:span text:style-name="T35">Eph. 6:13</text:span><text:span text:style-name="T36"> Therefore, take up the full armor of God, so that you will be able to resist… having done everything, to stand firm.</text:span></text:p>
      <text:p text:style-name="P7"/>
      <text:p text:style-name="P7"/>
      <text:p text:style-name="P7"/>
      <text:p text:style-name="P14"><text:span text:style-name="T4">Eph. 6:10</text:span><text:span text:style-name="T3">   Finally, be strong in the Lord and in the strength of His might.</text:span></text:p>
      <text:p text:style-name="P2"><text:s/></text:p>
      <text:p text:style-name="P14"><text:span text:style-name="T4">11</text:span><text:span text:style-name="T3"> Put on the full armor of God, so that you will be able to stand firm against the schemes of the devil. </text:span><text:span text:style-name="T4">12</text:span><text:span text:style-name="T3"> For our struggle is not against flesh and blood, but against the rulers, against the powers, against the world forces of this darkness, against the spiritual</text:span><text:span text:style-name="T12"> forces</text:span><text:span text:style-name="T3"> of wickedness in the heavenly</text:span><text:span text:style-name="T12"> places.</text:span><text:span text:style-name="T3"> </text:span></text:p>
      <text:p text:style-name="P2"/>
      <text:p text:style-name="P14"><text:span text:style-name="T4">13</text:span><text:span text:style-name="T3"> Therefore, take up the full armor of God, so that you will be able to resist on the evil day, and having done everything, to stand firm. </text:span></text:p>
      <text:p text:style-name="P2"/>
      <text:p text:style-name="P14"><text:span text:style-name="T4">14</text:span><text:span text:style-name="T3"> Stand firm therefore, having belted your waist with truth, </text:span></text:p>
      <text:p text:style-name="P2">and having put on the breastplate of righteousness, </text:p>
      <text:p text:style-name="P14"><text:span text:style-name="T4">15</text:span><text:span text:style-name="T3"> and having strapped on your feet the preparation of the gospel of peace; </text:span></text:p>
      <text:p text:style-name="P14"><text:span text:style-name="T4">16</text:span><text:span text:style-name="T3"> in addition to all, taking up the shield of faith with which you will be able to extinguish all the flaming arrows of the evil</text:span><text:span text:style-name="T12"> one.</text:span><text:span text:style-name="T3"> </text:span></text:p>
      <text:p text:style-name="P2"/>
      <text:p text:style-name="P14"><text:span text:style-name="T4">17</text:span><text:span text:style-name="T3"> And take the helmet of salvation </text:span></text:p>
      <text:p text:style-name="P9"><text:span text:style-name="T1">and the sword of the Spirit, which is the word of God.</text:span></text:p>
      <text:p text:style-name="P12"/>
      <text:p text:style-name="P12"/>
      <text:p text:style-name="P12"/>
      <text:p text:style-name="P1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decorative" style:font-pitch="variable" style:font-charset="x-symbol"/>
    <style:font-face style:name="Times-Roman" svg:font-family="Times-Roman, 'Times New Roman'"/>
    <style:font-face style:name="Courier New" svg:font-family="'Courier New'" style:font-family-generic="modern"/>
    <style:font-face style:name="Lucida Sans1" svg:font-family="'Lucida Sans'" style:font-family-generic="swiss"/>
    <style:font-face style:name="Times" svg:font-family="Times, DokChampa" style:font-pitch="variable"/>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neva" fo:font-size="12pt" fo:language="en" fo:country="US" style:font-name-asian="Geneva" style:font-size-asian="12pt" style:font-name-complex="Geneva"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fo:color="#000000" fo:font-size="10pt" style:font-name-asian="Times" style:font-size-asian="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1945in" fo:margin-bottom="0.1945in"/>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fo:color="#000000" style:font-name="Times" fo:font-weight="bold" style:font-name-asian="Times" style:font-weight-asian="bold" style:font-name-complex="Times"/>
    </style:style>
    <style:style style:name="Body_20_Text_20_3" style:display-name="Body Text 3" style:family="paragraph" style:parent-style-name="Standard">
      <style:text-properties fo:color="#000000" fo:font-size="11pt" style:font-name-asian="Times" style:font-size-asian="11pt"/>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Times" style:font-name-asian="Geneva" style:font-name-complex="Time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solid" style:text-underline-width="auto" style:text-underline-color="font-color"/>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style:font-name-asian="Geneva" style:font-name-complex="Ari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text-underline-style="solid" style:text-underline-width="auto" style:text-underline-color="font-color"/>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solid" style:text-underline-width="auto" style:text-underline-color="font-color"/>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Default_20_Paragraph_20_Font" style:display-name="Default Paragraph Font" style:family="text"/>
    <style:style style:name="Page_20_Number" style:display-name="Page Number" style:family="text" style:parent-style-name="Default_20_Paragraph_20_Font"/>
    <style:style style:name="Heading_20_1_20_Char" style:display-name="Heading 1 Char" style:family="text">
      <style:text-properties fo:font-size="24pt" fo:font-weight="bold" style:letter-kerning="true" style:font-size-asian="24pt" style:font-weight-asian="bold"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format="1" text:start-value="4">
        <style:list-level-properties text:list-level-position-and-space-mode="label-alignment">
          <style:list-level-label-alignment text:label-followed-by="listtab" text:list-tab-stop-position="0.2917in" fo:text-indent="-0.25in" fo:margin-left="0.2917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2917in" fo:text-indent="-0.1252in" fo:margin-left="1.2917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7917in" fo:text-indent="-0.1252in" fo:margin-left="2.7917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2917in" fo:text-indent="-0.25in" fo:margin-left="3.2917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3.7917in" fo:text-indent="-0.25in" fo:margin-left="3.7917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2917in"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format="1" text:start-value="4">
        <style:list-level-properties text:list-level-position-and-space-mode="label-alignment">
          <style:list-level-label-alignment text:label-followed-by="listtab" text:list-tab-stop-position="0.2917in" fo:text-indent="-0.25in" fo:margin-left="0.2917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2917in" fo:text-indent="-0.1252in" fo:margin-left="1.2917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7917in" fo:text-indent="-0.1252in" fo:margin-left="2.7917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2917in" fo:text-indent="-0.25in" fo:margin-left="3.2917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3.7917in" fo:text-indent="-0.25in" fo:margin-left="3.7917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2917in"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0.5in" fo:margin-bottom="1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number:date-style style:name="N116">
      <number:month/>
      <number:text>/</number:text>
      <number:day/>
      <number:text>/</number:text>
      <number:year/>
    </number:date-style>
    <number:time-style style:name="N117">
      <number:hours/>
      <number:text>:</number:text>
      <number:minutes number:style="long"/>
      <number:text> </number:text>
      <number:am-pm/>
    </number:time-style>
  </office:automatic-styles>
  <office:master-styles>
    <style:master-page style:name="Standard" style:page-layout-name="Mpm1">
      <style:footer>
        <text:p text:style-name="Footer"><text:date style:data-style-name="N116" text:date-value="2024-03-03T16:05:01.27">3/3/24</text:date> <text:s text:c="2"/><text:time style:data-style-name="N117" text:time-value="2024-03-03T16:05:01.27">4:03 PM</text:time><text:tab/><text:tab/><text:span text:style-name="Page_20_Number"><text:page-number text:select-page="current">6</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nfortunately because we were so thorough in our consideration of marriage I am left with one week to present to you everything</dc:title>
    <meta:initial-creator>Skip &amp; Rebelah Cadorette</meta:initial-creator>
    <meta:creation-date>2024-03-03T12:40:00</meta:creation-date>
    <dc:creator>Susan Vance</dc:creator>
    <dc:date>2024-03-03T16:05:01.23</dc:date>
    <meta:print-date>2024-02-18T07:10:00</meta:print-date>
    <meta:editing-cycles>4</meta:editing-cycles>
    <meta:editing-duration>PT11M9S</meta:editing-duration>
    <meta:generator>OpenOffice/4.1.14$Win32 OpenOffice.org_project/4114m1$Build-9811</meta:generator>
    <meta:document-statistic meta:table-count="0" meta:image-count="0" meta:object-count="0" meta:page-count="6" meta:paragraph-count="74" meta:word-count="3043" meta:character-count="16915"/>
  </office:meta>
</office:document-meta>
</file>