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harcoal" svg:font-family="Charcoal, DokChampa" style:font-pitch="variable"/>
    <style:font-face style:name="Kefa" svg:font-family="Kef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text-underline-style="solid" style:text-underline-width="auto" style:text-underline-color="font-color" style:font-size-asian="14pt" style:font-name-complex="Arial" style:font-size-complex="14pt"/>
    </style:style>
    <style:style style:name="P2" style:family="paragraph" style:parent-style-name="Standard">
      <style:text-properties fo:color="#000000" style:font-name="Arial" fo:font-size="14pt" style:font-size-asian="14pt" style:font-name-complex="Arial" style:font-size-complex="14pt"/>
    </style:style>
    <style:style style:name="P3" style:family="paragraph" style:parent-style-name="Standard">
      <style:text-properties fo:color="#000000" style:font-name="Arial" fo:font-size="14pt" style:text-underline-style="solid" style:text-underline-width="auto" style:text-underline-color="font-color" style:font-size-asian="14pt" style:font-name-complex="Arial" style:font-size-complex="14pt"/>
    </style:style>
    <style:style style:name="P4" style:family="paragraph" style:parent-style-name="Standard">
      <style:text-properties fo:color="#000000" style:font-name="Arial" fo:font-size="14pt" fo:font-weight="bold" style:font-size-asian="14pt" style:font-weight-asian="bold" style:font-name-complex="Arial" style:font-size-complex="14pt"/>
    </style:style>
    <style:style style:name="P5" style:family="paragraph" style:parent-style-name="Standard">
      <style:text-properties fo:color="#000000" style:font-name="Arial" fo:font-size="10.5pt" style:font-size-asian="10.5pt" style:font-name-complex="Arial" style:font-size-complex="10.5pt"/>
    </style:style>
    <style:style style:name="P6" style:family="paragraph" style:parent-style-name="Standard">
      <style:text-properties fo:font-size="13pt" style:font-size-asian="13pt" style:font-size-complex="10.5pt"/>
    </style:style>
    <style:style style:name="P7" style:family="paragraph" style:parent-style-name="Standard" style:list-style-name="WW8Num6"/>
    <style:style style:name="P8" style:family="paragraph" style:parent-style-name="Standard">
      <style:paragraph-properties fo:margin-left="0in" fo:margin-right="0in" fo:text-indent="0.5in" style:auto-text-indent="false"/>
      <style:text-properties fo:color="#000000" style:font-name="Arial" fo:font-size="14pt" style:font-size-asian="14pt" style:font-name-complex="Arial" style:font-size-complex="14pt"/>
    </style:style>
    <style:style style:name="P9" style:family="paragraph" style:parent-style-name="Standard" style:master-page-name="Standard">
      <style:paragraph-properties style:page-number="auto"/>
      <style:text-properties fo:font-weight="bold" style:font-weight-asian="bold" style:font-weight-complex="bold"/>
    </style:style>
    <style:style style:name="P10" style:family="paragraph" style:parent-style-name="Footer">
      <style:paragraph-properties>
        <style:tab-stops/>
      </style:paragraph-properties>
    </style:style>
    <style:style style:name="P11" style:family="paragraph" style:parent-style-name="Footer">
      <style:paragraph-properties>
        <style:tab-stops/>
      </style:paragraph-properties>
      <style:text-properties style:font-name="Arial" fo:font-size="14pt" style:font-size-asian="14pt" style:font-name-complex="Arial" style:font-size-complex="14pt"/>
    </style:style>
    <style:style style:name="P12" style:family="paragraph" style:parent-style-name="Footer">
      <style:paragraph-properties fo:margin-left="0in" fo:margin-right="0.25in" fo:text-indent="0in" style:auto-text-indent="false"/>
    </style:style>
    <style:style style:name="P13" style:family="paragraph" style:parent-style-name="Body_20_Text_20_Indent_20_2">
      <style:paragraph-properties fo:margin-left="0in" fo:margin-right="0in" fo:text-indent="0in" style:auto-text-indent="false"/>
    </style:style>
    <style:style style:name="P14" style:family="paragraph" style:parent-style-name="Heading_20_3">
      <style:text-properties style:font-name="Arial" fo:font-size="14pt" fo:font-weight="normal" style:font-size-asian="14pt" style:font-weight-asian="normal"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style:font-size-asian="14pt" style:font-name-complex="Arial" style:font-size-complex="14pt" style:font-weight-complex="bold"/>
    </style:style>
    <style:style style:name="T3" style:family="text">
      <style:text-properties style:font-name="Arial" fo:font-size="14pt" style:text-underline-style="solid" style:text-underline-width="auto" style:text-underline-color="font-color" style:font-size-asian="14pt" style:font-name-complex="Arial" style:font-size-complex="14pt"/>
    </style:style>
    <style:style style:name="T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5" style:family="text">
      <style:text-properties style:font-name="Arial" fo:font-size="14pt" style:text-underline-style="solid" style:text-underline-width="auto" style:text-underline-color="font-color" fo:font-weight="normal" style:font-size-asian="14pt" style:font-weight-asian="normal" style:font-name-complex="Arial" style:font-size-complex="14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fo:font-size="14pt" fo:font-weight="bold" fo:background-color="#ffff00" style:font-size-asian="14pt" style:font-weight-asian="bold" style:font-name-complex="Arial" style:font-size-complex="14pt"/>
    </style:style>
    <style:style style:name="T9" style:family="text">
      <style:text-properties style:font-name="Arial" fo:font-size="14pt" fo:font-style="italic" style:font-size-asian="14pt" style:font-style-asian="italic" style:font-name-complex="Arial" style:font-size-complex="14pt" style:font-style-complex="italic"/>
    </style:style>
    <style:style style:name="T10"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11"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font-style-complex="italic" style:font-weight-complex="bold"/>
    </style:style>
    <style:style style:name="T12"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style>
    <style:style style:name="T13" style:family="text">
      <style:text-properties style:font-name="Arial" fo:font-size="14pt" fo:font-style="italic" fo:font-weight="bold" style:font-size-asian="14pt" style:font-style-asian="italic" style:font-weight-asian="bold" style:font-name-complex="Arial" style:font-size-complex="14pt"/>
    </style:style>
    <style:style style:name="T14" style:family="text">
      <style:text-properties style:font-name="Arial" fo:font-size="14pt" fo:background-color="#ffff00" style:font-size-asian="14pt" style:font-name-complex="Arial" style:font-size-complex="14pt"/>
    </style:style>
    <style:style style:name="T15" style:family="text">
      <style:text-properties style:font-name="Arial" fo:font-size="14pt" fo:font-weight="normal" style:font-size-asian="14pt" style:font-weight-asian="normal" style:font-name-complex="Arial" style:font-size-complex="14pt"/>
    </style:style>
    <style:style style:name="T16" style:family="text">
      <style:text-properties style:font-name="Arial" style:font-name-complex="Arial" style:font-size-complex="12pt"/>
    </style:style>
    <style:style style:name="T17" style:family="text">
      <style:text-properties style:font-name="Arial" fo:font-size="10.5pt" style:font-size-asian="10.5pt" style:font-name-complex="Arial" style:font-size-complex="10.5pt"/>
    </style:style>
    <style:style style:name="T18" style:family="text">
      <style:text-properties style:font-name="Arial" fo:font-size="10.5pt" style:text-underline-style="solid" style:text-underline-width="auto" style:text-underline-color="font-color" style:font-size-asian="10.5pt" style:font-name-complex="Arial" style:font-size-complex="10.5pt"/>
    </style:style>
    <style:style style:name="T19" style:family="text">
      <style:text-properties style:font-name="Arial" fo:font-weight="bold" style:font-weight-asian="bold" style:font-name-complex="Arial" style:font-size-complex="12pt"/>
    </style:style>
    <style:style style:name="T20" style:family="text">
      <style:text-properties style:font-name="Arial" fo:font-weight="bold" style:font-weight-asian="bold" style:font-name-complex="Arial" style:font-size-complex="12pt" style:font-weight-complex="bold"/>
    </style:style>
    <style:style style:name="T21" style:family="text">
      <style:text-properties fo:color="#000000" style:font-name="Arial" fo:font-size="14pt" style:font-size-asian="14pt" style:font-name-complex="Arial" style:font-size-complex="14pt"/>
    </style:style>
    <style:style style:name="T22"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23" style:family="text">
      <style:text-properties fo:color="#000000" style:font-name="Arial" fo:font-size="14pt" style:text-underline-style="solid" style:text-underline-width="auto" style:text-underline-color="font-color" style:font-size-asian="14pt" style:font-name-complex="Arial" style:font-size-complex="14pt" style:font-weight-complex="bold"/>
    </style:style>
    <style:style style:name="T24"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5" style:family="text">
      <style:text-properties fo:color="#000000" style:font-name="Arial" fo:font-size="14pt" fo:font-weight="bold" style:font-size-asian="14pt" style:font-weight-asian="bold" style:font-name-complex="Arial" style:font-size-complex="14pt"/>
    </style:style>
    <style:style style:name="T26" style:family="text">
      <style:text-properties fo:color="#000000" style:font-name="Arial" fo:font-size="14pt" fo:font-weight="bold" style:font-size-asian="14pt" style:font-weight-asian="bold" style:font-name-complex="Arial" style:font-size-complex="14pt" style:font-weight-complex="bold"/>
    </style:style>
    <style:style style:name="T27" style:family="text">
      <style:text-properties fo:color="#000000" style:font-name="Arial" fo:font-size="14pt" fo:font-weight="bold" style:font-size-asian="14pt" style:font-weight-asian="bold" style:font-name-complex="Arial" style:font-size-complex="14pt" style:font-style-complex="italic" style:font-weight-complex="bold"/>
    </style:style>
    <style:style style:name="T28" style:family="text">
      <style:text-properties fo:color="#000000" style:font-name="Arial" fo:font-size="14pt" fo:font-style="italic" style:font-size-asian="14pt" style:font-style-asian="italic" style:font-name-complex="Arial" style:font-size-complex="14pt"/>
    </style:style>
    <style:style style:name="T29" style:family="text">
      <style:text-properties fo:color="#000000" style:font-name="Arial" fo:font-size="14pt" fo:font-style="italic" style:font-size-asian="14pt" style:font-style-asian="italic" style:font-name-complex="Arial" style:font-size-complex="14pt" style:font-style-complex="italic"/>
    </style:style>
    <style:style style:name="T30" style:family="text">
      <style:text-properties fo:color="#000000" style:font-name="Arial" fo:font-size="14pt" fo:font-style="italic" style:font-size-asian="14pt" style:font-style-asian="italic" style:font-name-complex="Arial" style:font-size-complex="16pt"/>
    </style:style>
    <style:style style:name="T31"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style>
    <style:style style:name="T32"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33" style:family="text">
      <style:text-properties fo:color="#000000" style:font-name="Arial" fo:font-size="14pt" fo:font-style="italic" fo:font-weight="bold" style:font-size-asian="14pt" style:font-style-asian="italic" style:font-weight-asian="bold" style:font-name-complex="Arial" style:font-size-complex="14pt"/>
    </style:style>
    <style:style style:name="T34" style:family="text">
      <style:text-properties fo:color="#000000" style:font-name="Arial" fo:font-size="14pt" fo:font-style="italic" fo:font-weight="bold" style:font-size-asian="14pt" style:font-style-asian="italic" style:font-weight-asian="bold" style:font-name-complex="Arial" style:font-size-complex="14pt" style:font-style-complex="italic"/>
    </style:style>
    <style:style style:name="T35" style:family="text">
      <style:text-properties fo:color="#000000" style:font-name="Arial" fo:font-size="14pt" fo:font-style="italic" fo:font-weight="bold" style:font-size-asian="14pt" style:font-style-asian="italic" style:font-weight-asian="bold" style:font-name-complex="Arial" style:font-size-complex="16pt" style:font-weight-complex="bold"/>
    </style:style>
    <style:style style:name="T36" style:family="text">
      <style:text-properties fo:color="#000000" style:font-name="Arial" fo:font-size="14pt" fo:background-color="#ffff00" style:font-size-asian="14pt" style:font-name-complex="Arial" style:font-size-complex="14pt"/>
    </style:style>
    <style:style style:name="T37" style:family="text">
      <style:text-properties fo:color="#000000" style:font-name="Arial" style:font-name-complex="Arial" style:font-size-complex="12pt"/>
    </style:style>
    <style:style style:name="T38" style:family="text">
      <style:text-properties fo:color="#000000" style:font-name="Arial" fo:font-size="10.5pt" fo:font-weight="bold" style:font-size-asian="10.5pt" style:font-weight-asian="bold" style:font-name-complex="Arial" style:font-size-complex="10.5pt" style:font-weight-complex="bold"/>
    </style:style>
    <style:style style:name="T39" style:family="text">
      <style:text-properties fo:color="#000000" style:font-name="Arial" fo:font-size="10.5pt" style:font-size-asian="10.5pt" style:font-name-complex="Arial" style:font-size-complex="10.5pt"/>
    </style:style>
    <style:style style:name="T40"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41" style:family="text">
      <style:text-properties fo:color="#000000" style:font-name="Arial" fo:font-size="10.5pt" style:text-underline-style="solid" style:text-underline-width="auto" style:text-underline-color="font-color" style:font-size-asian="10.5pt" style:font-name-complex="Arial" style:font-size-complex="10.5pt" style:font-weight-complex="bold"/>
    </style:style>
    <style:style style:name="T42" style:family="text">
      <style:text-properties fo:color="#000000" style:font-name="Arial" style:text-underline-style="solid" style:text-underline-width="auto" style:text-underline-color="font-color" style:font-name-complex="Arial" style:font-size-complex="12pt"/>
    </style:style>
    <style:style style:name="T43" style:family="text">
      <style:text-properties fo:color="#000000" style:font-name="Arial" fo:font-style="italic" style:text-underline-style="solid" style:text-underline-width="auto" style:text-underline-color="font-color" style:font-style-asian="italic" style:font-name-complex="Arial" style:font-size-complex="12pt" style:font-style-complex="italic"/>
    </style:style>
    <style:style style:name="T44" style:family="text">
      <style:text-properties fo:color="#000000" style:font-name="Arial" fo:font-size="10pt" style:font-size-asian="10pt" style:font-name-complex="Arial"/>
    </style:style>
    <style:style style:name="T45" style:family="text">
      <style:text-properties fo:color="#000000" style:font-name="Arial" fo:font-weight="bold" style:font-weight-asian="bold" style:font-name-complex="Arial" style:font-size-complex="12pt"/>
    </style:style>
    <style:style style:name="T46" style:family="text">
      <style:text-properties fo:color="#000000" style:font-name="Times New Roman" style:text-underline-style="solid" style:text-underline-width="auto" style:text-underline-color="font-color" style:font-name-complex="Times New Roman" style:font-size-complex="12pt"/>
    </style:style>
    <style:style style:name="T47" style:family="text">
      <style:text-properties fo:color="#000000" style:font-name="Times New Roman" style:text-underline-style="solid" style:text-underline-width="auto" style:text-underline-color="font-color" fo:font-weight="bold" style:font-weight-asian="bold" style:font-name-complex="Times New Roman" style:font-size-complex="12pt"/>
    </style:style>
    <style:style style:name="T48" style:family="text">
      <style:text-properties fo:color="#000000" style:font-name="Times New Roman" style:font-name-complex="Times New Roman" style:font-size-complex="12pt"/>
    </style:style>
    <style:style style:name="T49" style:family="text">
      <style:text-properties fo:color="#000000" style:font-name="Times New Roman" fo:font-weight="bold" style:font-weight-asian="bold" style:font-name-complex="Times New Roman" style:font-size-complex="12pt"/>
    </style:style>
    <style:style style:name="T50" style:family="text">
      <style:text-properties fo:color="#000000" style:text-position="super 58%" style:font-name="Arial" fo:font-size="10.5pt" style:font-size-asian="10.5pt" style:font-name-complex="Arial" style:font-size-complex="10.5pt"/>
    </style:style>
    <style:style style:name="T51" style:family="text">
      <style:text-properties fo:color="#000000" style:text-position="super 58%" style:font-name="Arial" fo:font-size="14pt" fo:font-style="italic" fo:font-weight="bold" style:font-size-asian="14pt" style:font-style-asian="italic" style:font-weight-asian="bold" style:font-name-complex="Arial" style:font-size-complex="16pt" style:font-weight-complex="bold"/>
    </style:style>
    <style:style style:name="T52" style:family="text">
      <style:text-properties fo:color="#000000" style:font-name="Kefa" fo:font-size="10pt" style:font-size-asian="10pt" style:font-name-complex="Arial"/>
    </style:style>
    <style:style style:name="T53" style:family="text">
      <style:text-properties style:font-name="Times New Roman" style:font-name-complex="Times New Roman" style:font-size-complex="12pt"/>
    </style:style>
    <style:style style:name="T5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1">6.18.2023 <text:s/>Father's Day: A Good Man</text:span></text:p>
      <text:p text:style-name="Standard"><text:span text:style-name="T21"/></text:p>
      <text:p text:style-name="Standard"><text:span text:style-name="T21">What makes a man a “good man?” I think that there are probably as many ways of being a “good man” as there are men in the world. </text:span><text:span text:style-name="T22">I have known so many “good men” in the course of my 62 years and they are all different.</text:span><text:span text:style-name="T21"> My </text:span><text:span text:style-name="T26">brother in law Dave</text:span><text:span text:style-name="T21"> seemed to have every builders skill known to humanity, </text:span><text:span text:style-name="T26">Dick Hendricks</text:span><text:span text:style-name="T21">, 106- probably never fixed anything in his life, but he could tell a story or sing a song and keep a crowd of us delighted, Donn Ring and Roger Knox – two pastors in my life: one an </text:span><text:span text:style-name="T22">intellectual with a photographic memory who could also make jokes about nose-picking</text:span><text:span text:style-name="T21">, the other a </text:span><text:span text:style-name="T22">country-boy, farmer-fisherman pastoring a city church</text:span><text:span text:style-name="T21"> in the middle of Seattle- so different.<text:line-break/><text:line-break/></text:span><text:span text:style-name="T29">Jim Kerns and Dave Johnson and my Dad, Dick Cadorette</text:span><text:span text:style-name="T21"> are three very different men. </text:span><text:span text:style-name="T32">Steve and Darrell and Butch</text:span><text:span text:style-name="T21"> are three very different men. I could go on, as I have known lots of what I would call </text:span><text:span text:style-name="T26">“good men.”</text:span><text:span text:style-name="T21"> But from this small sample I think you catch my drift about how different men can be and yet </text:span><text:span text:style-name="T26">be “good men.”</text:span><text:span text:style-name="T21"> <text:s/></text:span><text:span text:style-name="T37">Sidebar: All of the men I’ve chosen to mention did have two things in common: they had long, loving, faithfull marriages and they all are good and faithful servants of Jesus. </text:span></text:p>
      <text:p text:style-name="P2"/>
      <text:p text:style-name="Standard"><text:span text:style-name="T21">Some folks seem to think that what makes a “GOOD MAN” is all about </text:span><text:span text:style-name="T25">the stuff he can do: tie a tie, grill a perfect steak, change his own oil, etc.</text:span><text:span text:style-name="T21"> But I doubt that stuff makes you a GOOD MAN.</text:span></text:p>
      <text:p text:style-name="P2"/>
      <text:p text:style-name="Standard"><text:span text:style-name="T25">The fact is there’s only ever been ONE absolutely perfect specimen of manhood.</text:span><text:span text:style-name="T21"> And despite having four separate sources that tell us about his words, actions, and way of life, we still struggle to interpret </text:span><text:span text:style-name="T32">Jesus’ presentation of his maleness</text:span><text:span text:style-name="T37">- tending, I think to make him in our own image.</text:span><text:span text:style-name="T21"> </text:span></text:p>
      <text:p text:style-name="P2"/>
      <text:p text:style-name="Standard"><text:span text:style-name="T21">So is it like this? Or like this? <text:s/>This? <text:s/>Or This? Maybe this? <text:s/>Or this? <text:s/>I kinda like this one. A gentleman by the name of </text:span><text:span text:style-name="T26">Jonathon Poletti</text:span><text:span text:style-name="T21"> <text:s/>while laid up with </text:span><text:span text:style-name="T26">Covid</text:span><text:span text:style-name="T21"> set up an account with the </text:span><text:span text:style-name="T22">Artificial Intelligence graphic program</text:span><text:span text:style-name="T26"> Midjourney</text:span><text:span text:style-name="T21"> and kept feeding in different descriptions of Jesus. Here’s a couple of the least weird ones.</text:span><text:span text:style-name="T21"> <text:s text:c="3"/></text:span></text:p>
      <text:p text:style-name="Standard"><text:span text:style-name="T21">But I believe this image is likely the truest </text:span><text:span text:style-name="T21"><text:s text:c="4"/></text:span></text:p>
      <text:p text:style-name="P2"/>
      <text:p text:style-name="Standard"><text:span text:style-name="T22">This morning’s message is not likely to clear this up.</text:span><text:span text:style-name="T21"> I’m not that good. But hopefully it will make us think about the topic. Today I’m going to offer you a Biblically- based definition of a GOOD MAN. </text:span></text:p>
      <text:p text:style-name="P2"/>
      <text:p text:style-name="Standard"><text:span text:style-name="T21">When feeling like I was failing as a Father, I picked up a couple of books that were surprisingly helpful. One was some forgotten piece of writing called </text:span><text:span text:style-name="T32">“Raising a Modern Day Knight” by Robert Lewis.</text:span><text:span text:style-name="T21"> For this message I have </text:span><text:span text:style-name="T37">[in aggressive, manly fashion]</text:span><text:span text:style-name="T38"> </text:span><text:span text:style-name="T26">taken</text:span><text:span text:style-name="T21"> </text:span><text:soft-page-break/><text:span text:style-name="T21">his four points, fixed them, added one of my own, and then illustrated them all with examples from the life of the only perfect man who ever walked on this dusty planet:</text:span></text:p>
      <text:p text:style-name="Standard"><text:span text:style-name="T25">Jesus of Nazareth, Son of Man and Son of God. <text:tab/></text:span></text:p>
      <text:p text:style-name="P2"/>
      <text:p text:style-name="Standard"><text:span text:style-name="T21">So let’s lay out the definition of Manhood we will pursue this morning:</text:span><text:span text:style-name="T21"> <text:s/></text:span><text:span text:style-name="T22">A Good Man…Rejects Passivity; Accepts Responsibility; Submits to Authority; Leads Courageously; &amp; Expects a Greater Reward.</text:span></text:p>
      <text:p text:style-name="P3"/>
      <text:h text:style-name="Heading_20_3" text:outline-level="3"><text:span text:style-name="T1">I. A Real Man Rejects Passivity </text:span></text:h>
      <text:p text:style-name="Standard"><text:span text:style-name="T22">There is, </text:span><text:span text:style-name="T24">generally speaking</text:span><text:span text:style-name="T22">, a natural aggressiveness that comes with boys and young men</text:span><text:span text:style-name="T21">. It presents in different ways but any of us who have or have had teenage sons or grandsons knows what this is like. In our house it took the form of </text:span><text:span text:style-name="T26">scaring brothers, tackling sisters and punching fathers.</text:span><text:span text:style-name="T21"> It showed up in </text:span><text:span text:style-name="T22">arguments over the simplest of statements</text:span><text:span text:style-name="T21"> </text:span><text:span text:style-name="T37">(the need to be right)</text:span><text:span text:style-name="T21"> and determined competition [</text:span><text:span text:style-name="T37">Chess/arm wrestling/musical chairs].</text:span><text:span text:style-name="T39"> </text:span></text:p>
      <text:p text:style-name="P2"/>
      <text:p text:style-name="Standard"><text:span text:style-name="T22">But, in general, </text:span><text:span text:style-name="T21">Men do not naturally develop a</text:span><text:span text:style-name="T26"> corresponding aggressiveness in the realm of positive social or spiritual action. </text:span><text:span text:style-name="T23">Passivity is the trait of remaining inactive, not taking initiative that could reasonably be understood as yours to take</text:span><text:span text:style-name="T25">.</text:span><text:span text:style-name="T21"> </text:span><text:span text:style-name="T37">Choosing not to engage.</text:span><text:span text:style-name="T39"> </text:span></text:p>
      <text:p text:style-name="Standard"><text:span text:style-name="T28">The poster-child for male passivity is right there in Genesis 3: </text:span><text:span text:style-name="T33">Adam</text:span><text:span text:style-name="T28"> knows about the tree and the fruit and God’s command but he stands by as the serpent chats up his wife and then joins in the forbidden snack. </text:span></text:p>
      <text:p text:style-name="P5"/>
      <text:p text:style-name="Standard"><text:span text:style-name="T31">Like Adam in Genesis Guys, generally, tend to be socially passive.</text:span><text:span text:style-name="T21"> </text:span><text:span text:style-name="T37">At my house that looks like me not wanting to make phone calls. If a stranger strikes up a conversation, </text:span><text:span text:style-name="T42">I am likely to give a quick, polite answer and pretend I need to be on my way.</text:span><text:span text:style-name="T37"> With most of the kids out of the house my passivity means Rebekah does 96% of the connecting with them via text or phone.</text:span><text:span text:style-name="T21"> <text:s/>You see what I mean? </text:span><text:span text:style-name="T22">Anything similar out there?</text:span></text:p>
      <text:p text:style-name="P2"/>
      <text:p text:style-name="Standard"><text:span text:style-name="T26">Yale Sociologist Stephen B. Clark</text:span><text:span text:style-name="T21"> says,</text:span><text:span text:style-name="T29"> </text:span><text:span text:style-name="T43">“Men have a natural tendency to avoid social responsibility.”</text:span><text:span text:style-name="T32"> <text:s/></text:span><text:span text:style-name="T21"><text:s/>And so guys tend to avoid making relationships, <text:s/>preferring to keep to themselves. </text:span><text:span text:style-name="T25">And this social passivity contains within itself a </text:span><text:span text:style-name="T34">spiritual passivity.</text:span><text:span text:style-name="T25"> </text:span></text:p>
      <text:p text:style-name="P2"/>
      <text:p text:style-name="Standard"><text:span text:style-name="T22">Again, in general, men avoid talking freely about God in the home.</text:span><text:span text:style-name="T21"> We avoid talking about our spiritual struggles or actively seeking answers to spiritual questions </text:span><text:span text:style-name="T28">just like we don’t’ ask for directions or help from a store clerk.</text:span><text:span text:style-name="T26"> Because of that husbands often leave the spiritual portion of family life to their wives to oversee</text:span><text:span text:style-name="T21">.</text:span><text:span text:style-name="T22"> </text:span></text:p>
      <text:p text:style-name="P2"/>
      <text:p text:style-name="Standard"><text:span text:style-name="T21">But unlike Adam and me, </text:span><text:span text:style-name="T32">Jesus is consistently active in giving his life away</text:span><text:span text:style-name="T21"> to and for others. He says: </text:span><text:span text:style-name="T46">John 10:17</text:span><text:span text:style-name="T48"> The reason my Father loves me is that </text:span><text:span text:style-name="T49">I lay down my life</text:span><text:span text:style-name="T48"> — only to take it up again.</text:span><text:span text:style-name="T39"> </text:span><text:span text:style-name="T46">18</text:span><text:span text:style-name="T48"> </text:span><text:span text:style-name="T46">No one takes it from me, </text:span><text:span text:style-name="T47">but I lay it down of my own accord</text:span><text:span text:style-name="T49">…</text:span><text:span text:style-name="T48"> </text:span></text:p>
      <text:p text:style-name="Standard"><text:span text:style-name="T21">According to the gospels Jesus [</text:span><text:span text:style-name="T39">the 2</text:span><text:span text:style-name="T50">nd</text:span><text:span text:style-name="T39"> Adam]</text:span><text:span text:style-name="T21"> is never passive socially. </text:span></text:p>
      <text:p text:style-name="Standard"><text:soft-page-break/><text:span text:style-name="T21">Jesus is really quite aggressive in his pursuit of relationships: <text:s/></text:span></text:p>
      <text:p text:style-name="Standard"><text:span text:style-name="T21">“</text:span><text:span text:style-name="T25">Peter is it? <text:s/>I’m going to get into your boat so I can talk to the people, okay? And would you take me fishing in the middle of the day when I’m done.</text:span></text:p>
      <text:p text:style-name="Standard"><text:span text:style-name="T21">“Levi, it’s time you walk away from that tax booth and come follow me”</text:span></text:p>
      <text:p text:style-name="Standard"><text:span text:style-name="T25">“Excuse me miss, I know you’re a woman and a Samaritan and I’m a Rabbi and it’s not kosher for me to talk to you, but could you get me a drink, please?”</text:span></text:p>
      <text:p text:style-name="Standard"><text:span text:style-name="T25">“</text:span><text:span text:style-name="T21">Sorry to interrupt your funeral, Ma’am, but I’d like to raise your son from the dead today?” <text:s/></text:span><text:span text:style-name="T26">Jesus aggressivly pursues relationships.</text:span><text:span text:style-name="T21"> </text:span><text:span text:style-name="T25">He is NOT passive socially.</text:span><text:span text:style-name="T21"> </text:span></text:p>
      <text:p text:style-name="P8"/>
      <text:p text:style-name="Standard"><text:span text:style-name="T25">And he’s certainly not passive spiritually.</text:span><text:span text:style-name="T21"> Jesus constantly initiates talk about the spiritual aspects of real life. <text:s/></text:span><text:span text:style-name="T22">Walking through a field</text:span><text:span text:style-name="T21">, fishing</text:span><text:span text:style-name="T22">, riding out a storm</text:span><text:span text:style-name="T21">, At a banquet with tax collectors or </text:span><text:span text:style-name="T22">a meal with a pharisee</text:span><text:span text:style-name="T21">. </text:span><text:span text:style-name="T22">He talks about spiritual things with his friends in the fashion described in Deut…</text:span></text:p>
      <text:p text:style-name="Standard"><text:span text:style-name="T46">Deut. 6:6</text:span><text:span text:style-name="T48"> These commandments that I give you today are to be upon your hearts. </text:span><text:span text:style-name="T46">7</text:span><text:span text:style-name="T48"> Impress them on your children. Talk about them when you sit at home and when you walk along the road, when you lie down and when you get up.</text:span></text:p>
      <text:p text:style-name="Standard"><text:span text:style-name="T21">In every event and context Jesus talks about the spiritual aspects of life. </text:span></text:p>
      <text:p text:style-name="Standard"><text:span text:style-name="T25">Jesus, our perfect example of a Good Man rejected passivity-both social &amp; spiritual.</text:span><text:span text:style-name="T21"> </text:span></text:p>
      <text:p text:style-name="P2"/>
      <text:h text:style-name="Heading_20_3" text:outline-level="3"><text:span text:style-name="T1">2. A Real Man Accepts Responsibility </text:span><text:span text:style-name="T15">(for himself and those in his care)</text:span></text:h>
      <text:p text:style-name="Standard"><text:span text:style-name="T21">Dorothy Sayer wrote: </text:span><text:span text:style-name="T39">“The divine "scheme of things," as Christianity understands it, is at once extremely elastic and extremely rigid.  It is elastic, in that it includes a large measure of liberty for the creature; it is rigid in that it includes the proviso that, however created beings choose to behave, </text:span><text:span text:style-name="T40">they must accept responsibility of their own actions and endure the consequences</text:span><text:span text:style-name="T39">.”</text:span><text:span text:style-name="T21"> <text:s text:c="23"/>-</text:span></text:p>
      <text:p text:style-name="P2"/>
      <text:p text:style-name="Standard"><text:span text:style-name="T22">As Jesus entered his ministry years I’m sure it became clear to Him that faithfulness to His Father would set himself against the religious establishment and likely the political establishment as well.</text:span><text:span text:style-name="T21"> </text:span></text:p>
      <text:p text:style-name="Standard"><text:span text:style-name="T21">H</text:span><text:span text:style-name="T25">e also knows </text:span><text:span text:style-name="T37">–certainly from the moment of his baptism-</text:span><text:span text:style-name="T39"> </text:span><text:span text:style-name="T25">that he is right.</text:span></text:p>
      <text:p text:style-name="P4"><text:s/></text:p>
      <text:p text:style-name="Standard"><text:span text:style-name="T31">AND YET he does not avoid accepting the responsibility for his actions.</text:span><text:span text:style-name="T21"> </text:span></text:p>
      <text:p text:style-name="Standard"><text:span text:style-name="T21">He accepts living on the run, often in hiding. </text:span><text:span text:style-name="T26">He accepts being homeless</text:span><text:span text:style-name="T21">. <text:s/></text:span></text:p>
      <text:p text:style-name="Standard"><text:span text:style-name="T21">He accepts the constant barrage of tricky </text:span><text:span text:style-name="T37">[annoying] </text:span><text:span text:style-name="T21">questions from his adversaries. </text:span><text:span text:style-name="T26">He accepts being misunderstood –most of the time</text:span><text:span text:style-name="T39">.</text:span><text:span text:style-name="T21"> He even accepts paying His taxes </text:span><text:span text:style-name="T39">[Peter/ fish.]</text:span></text:p>
      <text:p text:style-name="Standard"><text:span text:style-name="T23">He is responsible for himself as a GOOD MAN should be</text:span><text:span text:style-name="T41">.</text:span><text:span text:style-name="T23"> </text:span></text:p>
      <text:p text:style-name="Standard"><text:span text:style-name="T26">More than just being responsible for himself</text:span><text:span text:style-name="T21"> </text:span><text:span text:style-name="T22">Jesus is also actively looking out for those in his care</text:span><text:span text:style-name="T21"> which seems to include virtually everyone he encounters </text:span><text:span text:style-name="T32">from lepers, to Roman centurions, to Synagogue leaders with sick children</text:span><text:span text:style-name="T21">. </text:span></text:p>
      <text:p text:style-name="P2"><text:s/></text:p>
      <text:p text:style-name="Standard"><text:soft-page-break/><text:span text:style-name="T25">In Mark 8 Jesus is concerned for the 4000</text:span><text:span text:style-name="T21"> who’ve traveled far to hear him saying</text:span><text:span text:style-name="T48">.... <text:s/></text:span><text:span text:style-name="T46">Mark 8:2</text:span><text:span text:style-name="T48"> <text:s/>“I have compassion for these people; they have already been with me three days and have nothing to eat.</text:span><text:span text:style-name="T39"> </text:span><text:span text:style-name="T21">And then he feeds them all. </text:span></text:p>
      <text:p text:style-name="Standard"><text:span text:style-name="T22">He takes responsibility for the disciples.</text:span><text:span text:style-name="T21"> </text:span><text:span text:style-name="T46">Mark 6</text:span><text:span text:style-name="T48">:</text:span><text:span text:style-name="T46">31</text:span><text:span text:style-name="T48"> Then, because so many people were coming and going that they did not even have a chance to eat, he said to them, “Come with me by yourselves to a quiet place and get some rest.” </text:span><text:span text:style-name="T46">32</text:span><text:span text:style-name="T48"> ¶ So they went away by themselves in a boat to a solitary place.</text:span><text:span text:style-name="T37">They need rest. Jesus gives it to them.</text:span></text:p>
      <text:p text:style-name="P2"/>
      <text:p text:style-name="Standard"><text:span text:style-name="T21">Even at his arrest Jesus’ concern is for those in his care. <text:s/>When they came to Gethsemane to arrest Jesus John tells us…</text:span><text:span text:style-name="T46">John 18:7</text:span><text:span text:style-name="T48"> Again he asked them, “Who is it you want?” And they said, “Jesus of Nazareth.” </text:span><text:span text:style-name="T46">8</text:span><text:span text:style-name="T48"> “I told you that I am he,” Jesus answered. “If you are looking for me, then let these men go.” </text:span><text:span text:style-name="T21">Even at the edge of death naked, with nails in his wrists and feet, and struggling to breath he remembers his responsibility for <text:s/>those in his care… </text:span><text:span text:style-name="T46">John 19:25</text:span><text:span text:style-name="T48">a-27 Near the cross of Jesus stood his mother…When Jesus saw his mother there, and the disciple whom he loved standing nearby, he said to his mother, <text:s/>“Dear woman, here is your son,” and to the disciple, <text:s/>“Here is your mother.” From that time on, this disciple took her into his home.</text:span></text:p>
      <text:h text:style-name="P14" text:outline-level="3"/>
      <text:p text:style-name="Standard"><text:span text:style-name="T3">Sadly, too many men set their own fulfillment above their responsibility to others, at the expense of their promises, their integrity, and the lives of their children and spouses.</text:span><text:span text:style-name="T21"> There’s no shortage of stories about husbands -pastors even- cleaning out the savings and running off with someone to “fulfill themselves.” </text:span><text:span text:style-name="T44">[Deadbeat Dads]</text:span></text:p>
      <text:h text:style-name="P14" text:outline-level="3"/>
      <text:h text:style-name="Heading_20_3" text:outline-level="3"><text:span text:style-name="T5">Jesus’ example is that a GOOD MAN accepts responsibility for himself and those in his care. <text:s/></text:span><text:span text:style-name="T15">This should be true for every man: husband, father, son, grandfather, uncle, brother, cousin, nephew, friend, colleague, co-worker, boss, as well as all those “stand-in,” volunteer, and adopted fathers, too. </text:span></text:h>
      <text:p text:style-name="P6"/>
      <text:h text:style-name="Heading_20_3" text:outline-level="3"><text:span text:style-name="T17">3. </text:span><text:span text:style-name="T1">A Good Man Submits to [appropriate] Authority </text:span></text:h>
      <text:p text:style-name="P10"><text:span text:style-name="T1">I borrowed 4 of these points from a book. The author didn’t think this was important. </text:span></text:p>
      <text:p text:style-name="P10"><text:span text:style-name="T10">I think it’s critical.</text:span><text:span text:style-name="T1"> <text:s/>As I look at Jesus life and as I consider current male culture it seems to me that </text:span><text:span text:style-name="T7">men today do not want to be in submission to authority.</text:span><text:span text:style-name="T1"> </text:span></text:p>
      <text:p text:style-name="P10"><text:span text:style-name="T1"><text:s/></text:span><text:span text:style-name="T3">They want to be their own authority.</text:span></text:p>
      <text:p text:style-name="P11"><text:s/></text:p>
      <text:p text:style-name="P10"><text:span text:style-name="T11">Now if anyone could have claimed the right to be </text:span><text:span text:style-name="T12">his own authority</text:span><text:span text:style-name="T11"> it was Jesus who was God in a human wrapper.</text:span><text:span text:style-name="T1"> </text:span><text:span text:style-name="T7">But he didn’t.</text:span><text:span text:style-name="T1"> He didn’t grab after equality with God </text:span><text:span text:style-name="T17">[Phil2].</text:span><text:span text:style-name="T1"> He started his ministry as he meant to finish it</text:span><text:span text:style-name="T7">- in submission to the authority of God the Father.</text:span><text:span text:style-name="T1"> </text:span></text:p>
      <text:p text:style-name="P11"/>
      <text:p text:style-name="P10"><text:span text:style-name="T1">He submitted to appropriate authorities: </text:span><text:span text:style-name="T3">John the Baptist…</text:span><text:span text:style-name="T48">Matt. 3:15 <text:s/>Jesus replied, “Let it be so now; it is proper for us to do this to fulfill all righteousness.” Then John consented.</text:span><text:span text:style-name="T39"> <text:s/></text:span><text:span text:style-name="T26">Was Jesus in need of a baptism for the forgiveness of sins?</text:span><text:span text:style-name="T21"> <text:s/>No. </text:span><text:span text:style-name="T37">But </text:span><text:span text:style-name="T42">He submitted</text:span><text:span text:style-name="T37"> to John’s ministry. </text:span></text:p>
      <text:p text:style-name="P10"><text:span text:style-name="T21">And in so doing </text:span><text:span text:style-name="T22">submitted himself to God</text:span><text:span text:style-name="T21">. </text:span><text:span text:style-name="T30">Jesus submits to the </text:span><text:span text:style-name="T35">1</text:span><text:span text:style-name="T51">st</text:span><text:span text:style-name="T35"> century IRS</text:span><text:span text:style-name="T30">. He submits to the </text:span><text:span text:style-name="T35">Sanhedrin’s authority</text:span><text:span text:style-name="T30"> and even to that of the </text:span><text:span text:style-name="T35">Roman Governor.</text:span></text:p>
      <text:p text:style-name="P2"><text:soft-page-break/></text:p>
      <text:p text:style-name="Standard"><text:span text:style-name="T21">And he himself was in constant submission to the Father so he only did what he saw the Father doing. </text:span></text:p>
      <text:p text:style-name="Standard"><text:span text:style-name="T46">John 5:19</text:span><text:span text:style-name="T48"> …“I tell you the truth, the Son can do nothing by himself; he can do only what he sees his Father doing, because whatever the Father does the Son also does. </text:span></text:p>
      <text:p text:style-name="Standard"><text:span text:style-name="T1">And, </text:span><text:span text:style-name="T7">in the garden, the great words of submission</text:span><text:span text:style-name="T1">:</text:span><text:span text:style-name="T53"> not my will but your will be done</text:span></text:p>
      <text:p text:style-name="P1"/>
      <text:p text:style-name="Standard"><text:span text:style-name="T3">Jesus the God-man went to the cross in submission to the only authority above him: God the Father. And so, I offer that, </text:span><text:span text:style-name="T4">a GOOD MAN</text:span><text:span text:style-name="T3"> submits to the </text:span><text:span text:style-name="T4">appropriate authorities</text:span><text:span text:style-name="T3"> above him.</text:span></text:p>
      <text:p text:style-name="Standard"><text:span text:style-name="T17">[Caveat: some authorities may expect us to submit to demands that are contrary to the right-living God expects of us whether it’s the disciples being told not to talk about Jesus by the Sanhedrin {Are we going to obey you or God?} or your boss requiring you to falsify records. </text:span><text:span text:style-name="T18">In those cases we submit to God’s authority and accept responsibility for our refusal to comply.</text:span><text:span text:style-name="T17">]</text:span></text:p>
      <text:p text:style-name="P13"><text:span text:style-name="T3">But, sooner or later, due to the as-yet unredeemed bits of us, we will struggle with submission to authority.</text:span><text:span text:style-name="T1"> <text:s/>Your father, your boss, a state trooper, even your wife may expect you to do something you just don’t want to do. </text:span><text:span text:style-name="T13">An authentic man- a real man will submit to proper authority- just like Jesus.</text:span></text:p>
      <text:p text:style-name="P2"/>
      <text:h text:style-name="Heading_20_3" text:outline-level="3"><text:span text:style-name="T1">4. A Real Man Leads Courageously</text:span></text:h>
      <text:p text:style-name="Standard"><text:span text:style-name="T22">This is the hardest one for me to talk about because I am a reluctant leader.</text:span><text:span text:style-name="T21"> I’m driven by the </text:span><text:span text:style-name="T25">need to be responsible</text:span><text:span text:style-name="T21"> </text:span><text:span text:style-name="T39">[thanks Mom and Dad]</text:span><text:span text:style-name="T21">. </text:span><text:span text:style-name="T22">And the result of that is that often in my life I’ve ended up being in charge of things:</text:span><text:span text:style-name="T21"> school projects, directing plays, church committees, VS Supervisor. </text:span><text:span text:style-name="T28">I will be “in charge” but I don’t really like it. </text:span><text:span text:style-name="T32">In Star Trek terms I’d much rather be Commander Riker than Captain Piccard, I’m a much better Watson, Sam Gamgee or Robin than I am a Holmes, Frodo, or Batman. <text:s/></text:span></text:p>
      <text:p text:style-name="P2"/>
      <text:p text:style-name="Standard"><text:span text:style-name="T27">But as I need to take responsibility for myself and others I do what I need to do and take charge when I need to take charge.</text:span><text:span text:style-name="T21"> And the lesson on courageous leadership I take from Jesus is that he leads by example and then says come on along with me</text:span><text:span text:style-name="T32">- example and invitation.</text:span><text:span text:style-name="T21"> </text:span></text:p>
      <text:p text:style-name="P2"/>
      <text:p text:style-name="Standard"><text:span text:style-name="T25">He leads his disciples, that is he shows them the path to follow, by the way he lives.</text:span><text:span text:style-name="T21"> When he touches the leper he’s leading. </text:span><text:span text:style-name="T22">When he comes to the aid of the woman caught in adultery or defends the woman anointing his feet, he’s leading</text:span><text:span text:style-name="T21">. When he talks with the Samaritan woman and brings healing to the Geresene Demoniac he’s leading. </text:span><text:span text:style-name="T22">When he speaks some harsh words to power [the Pharisees] he’s leading</text:span><text:span text:style-name="T21">. </text:span></text:p>
      <text:p text:style-name="Standard"><text:span text:style-name="T21">In </text:span><text:span text:style-name="T22">washing feet</text:span><text:span text:style-name="T21"> and </text:span><text:span text:style-name="T22">carrying his cross</text:span><text:span text:style-name="T21"> and when he’s </text:span><text:span text:style-name="T22">forgiving from the cross</text:span><text:span text:style-name="T21"> he’s leading by example. </text:span></text:p>
      <text:p text:style-name="Standard"><text:span text:style-name="T25">And then he says: “do what I do” or “Follow me.”</text:span></text:p>
      <text:p text:style-name="Standard"><text:span text:style-name="T21">In the gospels there are 20 places where Jesus tells others to follow me.</text:span></text:p>
      <text:p text:style-name="Standard"><text:span text:style-name="T40">Matt. 4:19</text:span><text:span text:style-name="T39"> <text:s/>“Come, follow me,” Jesus said, <text:s/>“and I will make you fishers of men.” </text:span></text:p>
      <text:p text:style-name="Standard"><text:span text:style-name="T40">Matt. 16:24</text:span><text:span text:style-name="T39"> <text:s/>…“If anyone would come after me, he must deny himself and take up his cross and follow me. </text:span></text:p>
      <text:p text:style-name="Standard"><text:span text:style-name="T40">John 21:22</text:span><text:span text:style-name="T39"> ¶ Jesus answered, <text:s/>“If I want him to remain alive until I return, what is that to you? You must follow me.”</text:span></text:p>
      <text:p text:style-name="Standard"><text:soft-page-break/><text:span text:style-name="T25">Jesus, the only perfect man, leads courageously by example and invitation to follow.</text:span><text:span text:style-name="T21"> That’s leadership I can wrap my mind around. <text:s/></text:span></text:p>
      <text:p text:style-name="P2"/>
      <text:h text:style-name="Heading_20_3" text:outline-level="3"><text:span text:style-name="T1">5. A Real Man Expects a Greater Reward </text:span></text:h>
      <text:p text:style-name="Standard"><text:span text:style-name="T21">We breathe the air of </text:span><text:span text:style-name="T25">immediate gratification.</text:span><text:span text:style-name="T21"> We expect rewards to be immediate whether it’s a quick trip for ice cream from the grocery store or checking the box for expedited shipping at Amazon so we get </text:span><text:span text:style-name="T1">our </text:span><text:span text:style-name="T2">desired goodies “NOW</text:span><text:span text:style-name="T21">.” </text:span><text:span text:style-name="T22">It’s true the scripture does say that following Jesus results in immediate blessings </text:span><text:span text:style-name="T21">like </text:span><text:span text:style-name="T26">peace, joy, righteousness, the loving care of the Kingdom of God.</text:span></text:p>
      <text:p text:style-name="P2"/>
      <text:p text:style-name="Standard"><text:span text:style-name="T21">But </text:span><text:span text:style-name="T26">the vast majority of our treasure is in Heaven</text:span><text:span text:style-name="T21">. As we learned from Eph 1:3 God has </text:span><text:span text:style-name="T48">blessed us with every blessing in the heavenly places in Christ.</text:span><text:span text:style-name="T21"> All the blessing that is ours is </text:span><text:span text:style-name="T22">safely contained in Him and will be ours at His return</text:span><text:span text:style-name="T21">- all of it! </text:span><text:span text:style-name="T26">But that’s a long way off. It was long for Jesus too. </text:span></text:p>
      <text:p text:style-name="P2"/>
      <text:p text:style-name="Standard"><text:span text:style-name="T21">Jesus is our example of an authentic Man. Hebrews tells us Jesus: </text:span><text:span text:style-name="T46">Heb12:2</text:span><text:span text:style-name="T48"> …</text:span><text:span text:style-name="T46">for the joy set before him</text:span><text:span text:style-name="T48"> endured the cross, scorning its shame, and sat down at the right hand of the throne of God.</text:span><text:span text:style-name="T21"> </text:span><text:span text:style-name="T45">A GOOD MAN has a bigger, grander purpose than money or position or security – a greater reward! </text:span></text:p>
      <text:p text:style-name="P2"/>
      <text:p text:style-name="Standard"><text:span text:style-name="T21">The truly GOOD MAN </text:span><text:span text:style-name="T3">expects a greater reward</text:span><text:span text:style-name="T1">: something bigger than this world can provide. A truly GOOD MAN expects </text:span><text:span text:style-name="T9">a moment of transcendent greatness so spectacular it cannot be matched by anything in this luminous world:</text:span><text:span text:style-name="T1"> </text:span><text:span text:style-name="T7">The </text:span><text:span text:style-name="T20">moment I’m thinking of is when we stand before the One, </text:span><text:span text:style-name="T16">the Beginning and End of all things and he says,</text:span><text:span text:style-name="T53"> “Well done, my good and faithful servant. You have been faithful with a few things; I will put you in charge of many things. Come and share your master’s happiness!’.”</text:span></text:p>
      <text:p text:style-name="P2"/>
      <text:p text:style-name="Standard"><text:span text:style-name="T21">Sometimes I forget. </text:span><text:span text:style-name="T26">But that really is what I live for:</text:span><text:span text:style-name="T21"> to hear the ONE whose love has overwhelmed me say: </text:span><text:span text:style-name="T32">good job, I see what you did there, well done</text:span><text:span text:style-name="T21">. </text:span><text:span text:style-name="T25">That will be this man’s Greater Reward.</text:span></text:p>
      <text:p text:style-name="P4"/>
      <text:p text:style-name="Standard"><text:span text:style-name="T25">[If there’s any man that agrees with me on that, he should say a hearty Amen!] </text:span></text:p>
      <text:p text:style-name="P2"/>
      <text:p text:style-name="Standard"><text:span text:style-name="T21">And so, ladies and gentlemen, Jesus is our example of a genuine, authentic Man. </text:span></text:p>
      <text:p text:style-name="Standard"><text:span text:style-name="T21">As a GOOD MAN</text:span><text:span text:style-name="T6"> </text:span><text:span text:style-name="T2">Jesus…</text:span></text:p>
      <text:list xml:id="list7081615538306851814" text:style-name="WW8Num6">
        <text:list-item>
          <text:p text:style-name="P7"><text:span text:style-name="T21">Rejects Passivity [social and spiritual],</text:span></text:p>
        </text:list-item>
        <text:list-item>
          <text:p text:style-name="P7"><text:span text:style-name="T21">Accepts Responsibility [for himself and those in his care], </text:span></text:p>
        </text:list-item>
        <text:list-item>
          <text:p text:style-name="P7"><text:span text:style-name="T21">Submits to Authority [appropriate], </text:span></text:p>
        </text:list-item>
        <text:list-item>
          <text:p text:style-name="P7"><text:span text:style-name="T21">Leads Courageously [by example and invitation] and </text:span></text:p>
        </text:list-item>
        <text:list-item>
          <text:p text:style-name="P7"><text:span text:style-name="T21">He Expects a Greater Reward. <text:s/></text:span></text:p>
        </text:list-item>
      </text:list>
      <text:p text:style-name="P5"/>
      <text:p text:style-name="Standard"><text:span text:style-name="T19">1Cor. 16:13</text:span><text:span text:style-name="T16"> <text:s/>Be on your guard; stand firm in the faith; be men of courage; be strong. </text:span><text:span text:style-name="T19">14</text:span><text:span text:style-name="T16"> Do everything in l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harcoal" svg:font-family="Charcoal, DokChampa" style:font-pitch="variable"/>
    <style:font-face style:name="Kefa" svg:font-family="Kef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color="#000000" style:font-name="Symbol" fo:font-size="14pt" style:font-size-asian="14pt" style:font-name-complex="Symbol"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color="#000000" style:font-name="Kefa" fo:font-size="10pt" style:font-size-asian="10pt"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Standard"><draw:frame draw:style-name="Mfr1" draw:name="Frame1" text:anchor-type="paragraph" svg:y="0.0008in" fo:min-width="0in" draw:z-index="5"><draw:text-box fo:min-height="0.0228in"><text:p text:style-name="Footer"><text:span text:style-name="Page_20_Number"><text:page-number text:select-page="current">6</text:page-number></text:span></text:p></draw:text-box></draw:frame><text:span text:style-name="MT2">A Good Man…Rejects Passivity; <text:s text:c="2"/>Accepts Responsibility; <text:s text:c="2"/>Submits to Authority; <text:line-break/>Leads Courageously; <text:s/>&amp; Expects a Greater Reward.</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06-18T12:18:00</meta:creation-date>
    <dc:creator>Susan Vance</dc:creator>
    <dc:date>2023-06-18T19:33:15.51</dc:date>
    <meta:print-date>2023-06-18T07:05:00</meta:print-date>
    <meta:editing-cycles>3</meta:editing-cycles>
    <meta:editing-duration>PT1M</meta:editing-duration>
    <meta:document-statistic meta:table-count="0" meta:image-count="0" meta:object-count="0" meta:page-count="6" meta:paragraph-count="86" meta:word-count="2966" meta:character-count="16423"/>
    <meta:generator>OpenOffice/4.1.14$Win32 OpenOffice.org_project/4114m1$Build-9811</meta:generator>
  </office:meta>
</office:document-meta>
</file>