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Lucida Sans1" svg:font-family="'Lucida Sans'" style:font-family-generic="swiss"/>
    <style:font-face style:name="Charcoal" svg:font-family="Charcoal, DokChampa" style:font-pitch="variable"/>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text-properties fo:color="#000000" style:font-name="Arial" fo:font-size="11pt" style:font-size-asian="11pt" style:font-name-complex="Times-Roman" style:font-size-complex="11pt"/>
    </style:style>
    <style:style style:name="P3" style:family="paragraph" style:parent-style-name="Standard">
      <style:text-properties fo:color="#000000" style:font-name="Arial" fo:font-size="11pt" style:font-size-asian="11pt" style:font-name-complex="Arial" style:font-size-complex="11pt"/>
    </style:style>
    <style:style style:name="P4" style:family="paragraph" style:parent-style-name="Standard">
      <style:paragraph-properties style:text-autospace="none"/>
      <style:text-properties fo:color="#000000"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style:text-autospace="none"/>
      <style:text-properties style:font-name="Arial" fo:font-size="11pt" style:font-size-asian="11pt" style:font-size-complex="11pt"/>
    </style:style>
    <style:style style:name="P7" style:family="paragraph" style:parent-style-name="Standard">
      <style:paragraph-properties>
        <style:tab-stops>
          <style:tab-stop style:position="5.1839in"/>
        </style:tab-stops>
      </style:paragraph-properties>
      <style:text-properties style:font-name="Arial" fo:font-size="11pt" style:font-size-asian="11pt" style:font-size-complex="11pt"/>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1" style:family="paragraph" style:parent-style-name="Standard" style:master-page-name="Standard">
      <style:paragraph-properties style:page-number="auto"/>
      <style:text-properties style:font-name="Arial" fo:font-size="12pt" style:text-underline-style="none" fo:font-weight="bold" style:font-size-asian="12pt" style:font-weight-asian="bold" style:font-size-complex="12pt" style:font-weight-complex="bold"/>
    </style:style>
    <style:style style:name="P12" style:family="paragraph" style:parent-style-name="Standard">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13" style:family="paragraph" style:parent-style-name="Standard">
      <style:text-properties style:font-name="Arial" fo:font-size="11pt" fo:font-style="italic" fo:background-color="#ffff00" style:font-size-asian="11pt" style:font-style-asian="italic" style:font-name-complex="Arial" style:font-size-complex="11pt" style:font-style-complex="italic"/>
    </style:style>
    <style:style style:name="P14"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text-properties style:font-name="Arial" fo:font-size="11pt" style:font-size-asian="11pt" style:font-name-complex="Arial" style:font-size-complex="11pt"/>
    </style:style>
    <style:style style:name="T1" style:family="text">
      <style:text-properties fo:font-style="italic" style:text-underline-style="solid" style:text-underline-width="auto" style:text-underline-color="font-color" style:font-style-asian="italic" style:font-name-complex="Arial" style:font-style-complex="italic"/>
    </style:style>
    <style:style style:name="T2" style:family="text">
      <style:text-properties fo:font-style="italic" style:font-style-asian="italic" style:font-name-complex="Arial" style:font-style-complex="italic"/>
    </style:style>
    <style:style style:name="T3" style:family="text">
      <style:text-properties fo:font-style="italic" fo:font-weight="bold" style:font-style-asian="italic" style:font-weight-asian="bold" style:font-name-complex="Arial" style:font-style-complex="italic" style:font-weight-complex="bold"/>
    </style:style>
    <style:style style:name="T4" style:family="text">
      <style:text-properties fo:font-style="italic" fo:background-color="transparent" style:font-style-asian="italic" style:font-name-complex="Arial" style:font-style-complex="italic"/>
    </style:style>
    <style:style style:name="T5" style:family="text">
      <style:text-properties style:text-underline-style="solid" style:text-underline-width="auto" style:text-underline-color="font-color" style:font-name-complex="Arial"/>
    </style:style>
    <style:style style:name="T6" style:family="text">
      <style:text-properties style:text-underline-style="solid" style:text-underline-width="auto" style:text-underline-color="font-color" style:font-name-complex="Times New Roman"/>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Times New Roman"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fo:font-style="italic" fo:background-color="transparent" style:font-size-asian="11pt" style:font-style-asian="italic" style:font-name-complex="Arial" style:font-size-complex="11pt" style:font-style-complex="italic"/>
    </style:style>
    <style:style style:name="T12" style:family="text">
      <style:text-properties style:font-name-complex="Arial"/>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name-complex="Times New Roman" style:font-weight-complex="bold"/>
    </style:style>
    <style:style style:name="T15" style:family="text">
      <style:text-properties style:font-name-complex="Times New Roman"/>
    </style:style>
    <style:style style:name="T16" style:family="text">
      <style:text-properties fo:color="#000000" style:font-name="Arial" fo:font-size="11pt" style:font-size-asian="11pt" style:font-name-complex="Times New Roman" style:font-size-complex="11pt"/>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19" style:family="text">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complex="Times New Roman"/>
    </style:style>
    <style:style style:name="T22" style:family="text">
      <style:text-properties fo:color="#000000" style:font-name-complex="Arial"/>
    </style:style>
    <style:style style:name="T23" style:family="text">
      <style:text-properties fo:color="#000000" fo:font-weight="bold" style:font-weight-asian="bold" style:font-name-complex="Arial" style:font-weight-complex="bold"/>
    </style:style>
    <style:style style:name="T24" style:family="text">
      <style:text-properties fo:color="#000000" fo:font-weight="bold" style:font-weight-asian="bold" style:font-name-complex="Times-Roman" style:font-weight-complex="bold"/>
    </style:style>
    <style:style style:name="T25" style:family="text">
      <style:text-properties fo:color="#000000" fo:font-weight="bold" style:font-weight-asian="bold" style:font-name-complex="Times New Roman" style:font-weight-complex="bold"/>
    </style:style>
    <style:style style:name="T26" style:family="text">
      <style:text-properties fo:color="#000000" style:font-name-complex="Times-Roman"/>
    </style:style>
    <style:style style:name="T27" style:family="text">
      <style:text-properties fo:color="#000000" fo:font-style="italic" style:font-style-asian="italic" style:font-name-complex="Times-Roman" style:font-style-complex="italic"/>
    </style:style>
    <style:style style:name="T28" style:family="text">
      <style:text-properties fo:color="#000000" fo:font-style="italic" style:font-style-asian="italic" style:font-name-complex="Arial" style:font-style-complex="italic"/>
    </style:style>
    <style:style style:name="T29" style:family="text">
      <style:text-properties fo:color="#000000" fo:font-style="italic" style:font-style-asian="italic" style:font-name-complex="Times New Roman" style:font-style-complex="italic"/>
    </style:style>
    <style:style style:name="T30" style:family="text">
      <style:text-properties fo:color="#000000" fo:font-style="italic" fo:font-weight="bold" style:font-style-asian="italic" style:font-weight-asian="bold" style:font-name-complex="Arial" style:font-style-complex="italic" style:font-weight-complex="bold"/>
    </style:style>
    <style:style style:name="T31" style:family="text">
      <style:text-properties fo:color="#000000" style:text-underline-style="solid" style:text-underline-width="auto" style:text-underline-color="font-color" style:font-name-complex="Arial"/>
    </style:style>
    <style:style style:name="T3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7</text:span><text:span text:style-name="T2">.16.2023: <text:s/>God's Eternal Purpose</text:span></text:p>
      <text:p text:style-name="P12"/>
      <text:p text:style-name="P5"><text:span text:style-name="T1">Long-term planning <text:s/>is not my thing.</text:span><text:span text:style-name="T12"> I’m not alone. A survey from 2017 by </text:span><text:span text:style-name="T5">Portland’s DHM Research</text:span><text:span text:style-name="T12"> declares two thirds of Americans </text:span><text:span text:style-name="T12">[@60%]</text:span><text:span text:style-name="T12"> don’t have long-term plans for their lives. But @30% do plan their lives way ahead for things like financial or career goals. </text:span><text:span text:style-name="T5">I know that it’s fashionable for pastors go off for a couple days alone and plan every sermon they’ll deliver for the year.</text:span><text:span text:style-name="T12"> I can’t even conceive of how that’s possible. <text:s text:c="2"/></text:span><text:span text:style-name="T5">I am a planner. But it’s all in the short term </text:span><text:span text:style-name="T12">[the day/few months/UK]</text:span><text:span text:style-name="T12">. <text:s/></text:span></text:p>
      <text:p text:style-name="P9">God, however, is VERY BIG on super-long-term planning. </text:p>
      <text:p text:style-name="P8"><text:s/></text:p>
      <text:p text:style-name="P5"><text:span text:style-name="T12">As we began Eph 3 we talked about </text:span><text:span text:style-name="T13">Mystery</text:span><text:span text:style-name="T13">.</text:span><text:span text:style-name="T12"> We talked about how </text:span><text:span text:style-name="T2">God made a </text:span><text:span text:style-name="T3">super-secret plan to save all the Nations</text:span><text:span text:style-name="T12">. And while He gave some intriguing hints, </text:span><text:span text:style-name="T5">no one knew the amazing scope of His plan; OR that He would use the Jewish people</text:span><text:span text:style-name="T12">’s Messiah to achieve</text:span><text:span text:style-name="T5"> the salvation of the Gentiles and all the world</text:span><text:span text:style-name="T12">. </text:span><text:span text:style-name="T13">So God’s Eternal Purpose to save all peoples was kept secret in the mind of God </text:span><text:span text:style-name="T12">[3:9b]</text:span><text:span text:style-name="T13"> for millennia.</text:span></text:p>
      <text:p text:style-name="P8"/>
      <text:p text:style-name="P5"><text:span text:style-name="T12">Along with Mystery</text:span><text:span text:style-name="T13">, Eph 3 introduces Paul to house churches</text:span><text:span text:style-name="T12"> that might have heard of him but hadn’t met him.</text:span><text:span text:style-name="T13"> </text:span><text:span text:style-name="T12">In telling His story he says the Grace of God not only </text:span><text:span text:style-name="T13">SAVED</text:span><text:span text:style-name="T12"> him but it also </text:span><text:span text:style-name="T13">EMPLOYED</text:span><text:span text:style-name="T12"> him in the work of God’s Kingdom and </text:span><text:span text:style-name="T13">EMPOWERED</text:span><text:span text:style-name="T12"> his service to God </text:span><text:span text:style-name="T12">[3:8]. </text:span><text:span text:style-name="T13">By God’s Grace</text:span><text:span text:style-name="T12"> he was called to </text:span><text:span text:style-name="T1">step beyond his own people and prejudices</text:span><text:span text:style-name="T12"> to share the gospel of Jesus with non-Jews. </text:span><text:span text:style-name="T13">His 2ndary calling</text:span><text:span text:style-name="T12"> was to help everyone understand </text:span><text:span text:style-name="T15">“what the plan of the mystery is,” -</text:span><text:span text:style-name="T12">to explain the amazing thing God is doing.</text:span><text:span text:style-name="T15"> <text:s/></text:span><text:span text:style-name="T13">So Paul was also an important cog in the machinery of God’s eternal purpose. </text:span><text:span text:style-name="T5">And – as The Church- so are we. </text:span></text:p>
      <text:p text:style-name="P8"/>
      <text:p text:style-name="P5"><text:span text:style-name="T12">Throughout this study I’ve referred to </text:span><text:span text:style-name="T13">The Church</text:span><text:span text:style-name="T12"> as a </text:span><text:span text:style-name="T2">“Multi-ethnic Community of Faith”</text:span><text:span text:style-name="T12"> </text:span><text:span text:style-name="T12">[from The Bible Project</text:span><text:span text:style-name="T12">]. By this I mean </text:span><text:span text:style-name="T5">God’s Eternal Purpose [3:11] was NEVER to create an ethnically homogenous group of people</text:span><text:span text:style-name="T12"> </text:span></text:p>
      <text:p text:style-name="P5"><text:span text:style-name="T12">That’s the sort of thing mortal Rulers and authorities like to do: make everything </text:span><text:span text:style-name="T13">monochrome and boring</text:span><text:span text:style-name="T12">- everybody looking alike, dressing alike, buying the same things, </text:span><text:span text:style-name="T5">doing the same things,</text:span><text:span text:style-name="T12"> worshipping the same things- </text:span><text:span text:style-name="T13">everyone in lock-step</text:span><text:span text:style-name="T12">. No differences, no variety, </text:span><text:span text:style-name="T5">no multifaceted wisdom of God sparkling and shining in every color of the rainbow- a carousel of color</text:span><text:span text:style-name="T12">. Just dull, flat, ugly, inbred, segregated groupings-</text:span><text:span text:style-name="T12"> </text:span><text:span text:style-name="T12">Jews only, blacks only, whites only, men only. </text:span><text:span text:style-name="T12"><text:s text:c="3"/></text:span></text:p>
      <text:p text:style-name="P8"/>
      <text:p text:style-name="P5"><text:span text:style-name="T13">God’s eternal Purpose </text:span><text:span text:style-name="T12">was for His Son, His Messiah to </text:span><text:span text:style-name="T15">“bring [His] salvation to the ends of the earth” </text:span><text:span text:style-name="T15">[Is49:6]-</text:span><text:span text:style-name="T12"> meaning to </text:span><text:span text:style-name="T5">make salvation available</text:span><text:span text:style-name="T12"> to be freely chosen by humans from EVERY </text:span><text:span text:style-name="T15">“nation, tribe, people, and language” [Rev 7:9].</text:span><text:span text:style-name="T12"> </text:span></text:p>
      <text:p text:style-name="P8"/>
      <text:p text:style-name="Standard"><text:span text:style-name="T7">To accomplish this end God did use </text:span><text:span text:style-name="T9">a homogenous group of people- the Jews- </text:span><text:span text:style-name="T7">to bring about his super-secret, long-term plan- His </text:span><text:span text:style-name="T9">Eternal Purpose.</text:span><text:span text:style-name="T7"> <text:s/>So God made Himself known to </text:span><text:span text:style-name="T10">Abraham and his family</text:span><text:span text:style-name="T7">, made </text:span><text:span text:style-name="T10">promises to him dependent on his faithfulness and obedience</text:span><text:span text:style-name="T7"> and promised that </text:span><text:span text:style-name="T8">“…</text:span><text:span text:style-name="text"><text:span text:style-name="T16">all peoples on earth</text:span></text:span><text:span text:style-name="T16"> </text:span><text:span text:style-name="text"><text:span text:style-name="T16">will be blessed through you” [Gen 12:3]. </text:span></text:span><text:span text:style-name="text"><text:span text:style-name="T17">And so, through centuries of </text:span></text:span><text:span text:style-name="text"><text:span text:style-name="T18">Jewish faithfulness and failure;</text:span></text:span><text:span text:style-name="text"><text:span text:style-name="T17"> through the </text:span></text:span><text:span text:style-name="text"><text:span text:style-name="T19">Exodus, the Promised Land, and Exile</text:span></text:span><text:span text:style-name="text"><text:span text:style-name="T17">; through </text:span></text:span><text:span text:style-name="text"><text:span text:style-name="T19">Patriarchs, Kings, and Prophets</text:span></text:span><text:span text:style-name="text"><text:span text:style-name="T17">,</text:span></text:span></text:p>
      <text:p text:style-name="Standard"><text:span text:style-name="text"><text:span text:style-name="T17">God- keeping it all a super-secret mystery- laid the ground work for “salvation to reach the ends of the earth” through the promised </text:span></text:span><text:span text:style-name="text"><text:span text:style-name="T20">“blessing” of “all peoples on earth.”</text:span></text:span><text:span text:style-name="text"><text:span text:style-name="T17"> </text:span></text:span></text:p>
      <text:p text:style-name="P8"/>
      <text:p text:style-name="P5"><text:span text:style-name="T12">That blessing finally came in </text:span><text:span text:style-name="T13">the Jewish man</text:span><text:span text:style-name="T12"> </text:span><text:span text:style-name="T13">Jesus of Nazareth</text:span><text:span text:style-name="T12"> who was </text:span><text:span text:style-name="T5">completely human</text:span><text:span text:style-name="T12"> and </text:span><text:span text:style-name="T5">completely God</text:span><text:span text:style-name="T12">. He was </text:span><text:span text:style-name="T13">God in the flesh and the promised Messiah</text:span><text:span text:style-name="T12">- who would put the world to rights. In his life and ministry he taught us how to </text:span><text:span text:style-name="T13">be Authentically Human</text:span><text:span text:style-name="T12">, and He showed us the </text:span><text:span text:style-name="T13">character of God</text:span><text:span text:style-name="T12"> </text:span><text:span text:style-name="T12">-being the image of the invisible God.</text:span><text:span text:style-name="T12"> And though both </text:span><text:span text:style-name="T13">sinless and innocent</text:span><text:span text:style-name="T12"> of any charge</text:span><text:span text:style-name="T5"> he willingly allowed Himself to be executed</text:span><text:span text:style-name="T12">. In this, because of who He was </text:span><text:span text:style-name="T12">[the Lamb of God who takes away the sin of the world – JtheB]</text:span><text:span text:style-name="T12"> </text:span><text:span text:style-name="T1">He took on himself all the sin and all the guilt of every human who had ever or would ever live and DIED in their place</text:span><text:span text:style-name="T12">. </text:span></text:p>
      <text:p text:style-name="P8"/>
      <text:p text:style-name="P5"><text:span text:style-name="T12">And then to prove He was God, and that sin had no power over him </text:span><text:span text:style-name="T12">[and thus Death had no power over Him]</text:span><text:span text:style-name="T12"> </text:span><text:span text:style-name="T13">He rose from the dead,</text:span><text:span text:style-name="T12"> showed himself to his followers, and then ascended to the Right hand of God. </text:span><text:span text:style-name="T5">This was how </text:span><text:span text:style-name="T6">“all peoples on earth”</text:span><text:span text:style-name="T5"> were blessed through Abraham. </text:span></text:p>
      <text:p text:style-name="P8"><text:soft-page-break/></text:p>
      <text:p text:style-name="P5"><text:span text:style-name="T12">In His sacrifice, Jesus, a son of Abraham, a son of David and The Son of God made salvation available to every nation. God’s </text:span><text:span text:style-name="T13">eternal purpose </text:span><text:span text:style-name="T26">the mystery…which for ages has been hidden in God… [v9]</text:span><text:span text:style-name="T22"> </text:span><text:span text:style-name="T26">which [God] carried out in Christ Jesus our Lord…[v11] </text:span><text:span text:style-name="T31">came to a climax</text:span><text:span text:style-name="T22"> in the death, resurrection, and ascension of King Jesus. </text:span></text:p>
      <text:p text:style-name="P5"><text:span text:style-name="T13">But… </text:span><text:span text:style-name="T5">God’s eternal purpose is not finished. It’s still in process.</text:span><text:span text:style-name="T12"> </text:span></text:p>
      <text:p text:style-name="P8"/>
      <text:p text:style-name="P5"><text:span text:style-name="T12">As 3:8-13 indicates</text:span><text:span text:style-name="T12"> God’s Eternal Purpose includes the </text:span><text:span text:style-name="T13">creation of The multi-ethnic community of Faith, known as The Church. </text:span><text:span text:style-name="T5">Eph 2 gave us the “how”</text:span><text:span text:style-name="T12">: </text:span></text:p>
      <text:p text:style-name="P5"><text:span text:style-name="T24">13</text:span><text:span text:style-name="T26"> But now in Christ Jesus you who previously were far away have been brought near by the blood of Christ.</text:span></text:p>
      <text:p text:style-name="P5"><text:span text:style-name="T24">14</text:span><text:span text:style-name="T26"> He Himself is our peace, who made both</text:span><text:span text:style-name="T27"> groups into</text:span><text:span text:style-name="T26"> one and broke down the barrier of the dividing wall,</text:span></text:p>
      <text:p text:style-name="P5"><text:span text:style-name="T24">15</text:span><text:span text:style-name="T26">…so that in Himself He might make the two one new person,</text:span></text:p>
      <text:p text:style-name="P5"><text:span text:style-name="T24">16</text:span><text:span text:style-name="T26"> and that He might reconcile them both in one body to God through the cross,</text:span></text:p>
      <text:p text:style-name="P5"><text:span text:style-name="T24">18</text:span><text:span text:style-name="T26"> for through Him we both have our access in one Spirit to the Father. </text:span><text:span text:style-name="T24">19</text:span><text:span text:style-name="T26"> So then you are no longer strangers and foreigners, but you are fellow citizens with the saints, and are of <text:s/>God’s household,</text:span></text:p>
      <text:p text:style-name="P5"><text:span text:style-name="T12">And Paul ends this bit with a picture of Jews and non-Jews as individual bricks being </text:span><text:span text:style-name="T26"><text:s text:c="2"/></text:span><text:span text:style-name="T26">“…built together into a <text:s/>dwelling of God in the Spirit.”</text:span><text:span text:style-name="T12"> – </text:span><text:span text:style-name="T13">The Church.</text:span></text:p>
      <text:p text:style-name="P9"/>
      <text:p text:style-name="P5"><text:span text:style-name="T13">Paul’s big revelation is:</text:span><text:span text:style-name="T12"> Because of Jesus Passion and resurrection </text:span><text:span text:style-name="T5">there is no separation between Jew and Gentile</text:span><text:span text:style-name="T12">. </text:span><text:span text:style-name="T14">3:</text:span><text:span text:style-name="T25">6</text:span><text:span text:style-name="T26"> </text:span><text:span text:style-name="T27">…</text:span><text:span text:style-name="T26"> the Gentiles are fellow heirs and fellow members of the body, and fellow partakers of the promise in Christ Jesus through the gospel…</text:span></text:p>
      <text:p text:style-name="P2"/>
      <text:p text:style-name="P5"><text:span text:style-name="T3">Paul is also employed and empowered</text:span><text:span text:style-name="T2"> to announce that the </text:span><text:span text:style-name="T15">“unfathomable wealth of King Jesus” </text:span><text:span text:style-name="T12">[3:8]</text:span><text:span text:style-name="T2"> is freely available to everyone –period. </text:span><text:span text:style-name="T12">Some of that wealth is mentioned in v12 </text:span><text:span text:style-name="T15">[in Christ]</text:span><text:span text:style-name="T21"> we have </text:span><text:span text:style-name="T25">boldness and confident access</text:span><text:span text:style-name="T21"> through faith in Him. </text:span></text:p>
      <text:p text:style-name="P3"/>
      <text:p text:style-name="P5"><text:span text:style-name="T22">The word rendered </text:span><text:span text:style-name="T23">“boldness”</text:span><text:span text:style-name="T22"> is the Greek: </text:span><text:span text:style-name="T30">Parrhesia.</text:span><text:span text:style-name="T28"> It’s a common word in Greek ideals of democratic procedure. It is literally rendered </text:span><text:span text:style-name="T30">“Free Speech.”</text:span><text:span text:style-name="T28"> </text:span></text:p>
      <text:p text:style-name="P5"><text:span text:style-name="T28"><text:s/>Paul’s point is that part of the </text:span><text:span text:style-name="T30">“unfathomable riches of Christ”</text:span><text:span text:style-name="T28"> available to the Church is an </text:span><text:span text:style-name="T30">“all access pass” </text:span><text:span text:style-name="T28">to God and the invitation to </text:span><text:span text:style-name="T30">speak freely</text:span><text:span text:style-name="T28"> to God. </text:span></text:p>
      <text:p text:style-name="P9"/>
      <text:p text:style-name="P5"><text:span text:style-name="T12">So, God’s long-term secret, eternal purpose was to </text:span><text:span text:style-name="T5">rescue Jews AND Gentiles</text:span><text:span text:style-name="T12"> from sin and death through Jesus and </text:span><text:span text:style-name="T13">employ and empower</text:span><text:span text:style-name="T12"> them to </text:span><text:span text:style-name="T13">UNITE as ONE BODY in Christ to be the Multi-Ethnic Faith Community that is The Church</text:span><text:span text:style-name="T12">. <text:s/></text:span></text:p>
      <text:p text:style-name="P5"><text:span text:style-name="T1">And this is the power of the Church:</text:span><text:span text:style-name="T12"> humans from every </text:span><text:span text:style-name="T1">people, tribe, nation, and language</text:span><text:span text:style-name="T12">, equally accepted, equally loved, with equal value and equal access to God’s throne and the invitation to speak to God freely- all in perfect Joyous fellowship together with God and Christ and the Spirit. <text:s/></text:span><text:span text:style-name="T1">That is the power of the Church!</text:span><text:span text:style-name="T12"> </text:span></text:p>
      <text:p text:style-name="P8"/>
      <text:p text:style-name="P5"><text:span text:style-name="T12">The coming together of diverse people: </text:span><text:span text:style-name="T12">Jews, Greeks, Egyptians, Ethiopians, Samaritans, Phoenicians, believers from Italy, Arabia, Britannia, Libya, Hispania and, of course, those in Asia minor to whom this letter was likely written</text:span><text:span text:style-name="T12">…</text:span><text:span text:style-name="T12"> </text:span><text:span text:style-name="T5">the coming together of all these diverse people under the banner of the Lord Jesus Christ was to be </text:span><text:span text:style-name="T13">a living declaration of the multi-faceted wisdom of God.</text:span><text:span text:style-name="T12"> </text:span><text:span text:style-name="T2">That in Christ there is neither Jew, nor Greek, slave nor free, male nor female- all one in Christ. </text:span></text:p>
      <text:p text:style-name="P8"/>
      <text:p text:style-name="P5"><text:span text:style-name="T12">The very existence of the Church is intended to </text:span><text:span text:style-name="T13">confront the Rulers and Authorities in the heavenly places</text:span><text:span text:style-name="T12"> </text:span><text:span text:style-name="T12">[as well as earthly ones] </text:span><text:span text:style-name="T12">with God’s wisdom. <text:s/></text:span><text:span text:style-name="T15">3:</text:span><text:span text:style-name="T25">10</text:span><text:span text:style-name="T21"> so that the multifaceted <text:s/>wisdom of God might now be <text:s/>made known through the church to the <text:s/>rulers and the authorities in <text:s/>the heavenly</text:span><text:span text:style-name="T29"> places.</text:span><text:span text:style-name="T15"> <text:s/></text:span><text:span text:style-name="T12">Not necessarily by what we say </text:span><text:span text:style-name="T12">[though that’s important]</text:span><text:span text:style-name="T12"> but as </text:span><text:span text:style-name="T13">N. T. Wright</text:span><text:span text:style-name="T12"> puts it: </text:span><text:span text:style-name="T2">“Rather through what the church is, namely the community in which men, women, and children of every race, color, social, and cultural background come together in glad worship of the one true God.” <text:s/></text:span><text:span text:style-name="T3">God’s wisdom is revealed to the world when we are unified in Christ </text:span></text:p>
      <text:p text:style-name="P5"><text:span text:style-name="T2">despite the differences</text:span><text:span text:style-name="T3"> </text:span><text:span text:style-name="T2">that “Rulers &amp; Authorities” think should separate us. </text:span></text:p>
      <text:p text:style-name="P10"/>
      <text:p text:style-name="P5"><text:soft-page-break/><text:span text:style-name="T12">This multi-ethnic community of faith</text:span><text:span text:style-name="T12">- us, the Church</text:span><text:span text:style-name="T15">-</text:span><text:span text:style-name="T15">]- </text:span><text:span text:style-name="T12"><text:s/>is intended to </text:span><text:span text:style-name="T13">put the “rulers and authorities” on notice</text:span><text:span text:style-name="T12"> that their </text:span><text:span text:style-name="T5">on-going attempts to divide and conquer us</text:span><text:span text:style-name="T12">, to separate us, </text:span><text:span text:style-name="T5">wall us off from one another</text:span><text:span text:style-name="T12"> through </text:span><text:span text:style-name="T2">labels and falsehood and racism,</text:span><text:span text:style-name="T12"> and power grabbing, and political pushiness WILL FINALLY FAIL! <text:s/></text:span></text:p>
      <text:p text:style-name="P5"><text:span text:style-name="T12">AND the Church’s existence is also to be a </text:span><text:span text:style-name="T5">warning to the rulers and authorities</text:span><text:span text:style-name="T12"> in heavenly places THAT THEIR TIME IS NEARLY UP. </text:span><text:span text:style-name="T13">Their destruction is nigh. </text:span></text:p>
      <text:p text:style-name="P8"/>
      <text:p text:style-name="P5"><text:span text:style-name="T12">Because just as God’s secret plan has successfully brought together Jews and Gentiles, then you can be sure that </text:span><text:span text:style-name="T13">God’s Eternal Purpose for the End will come to pass</text:span><text:span text:style-name="T12"> and He will </text:span><text:span text:style-name="T24">Eph. 1:10</text:span><text:span text:style-name="T26"> regarding</text:span><text:span text:style-name="T27"> His</text:span><text:span text:style-name="T26"> plan of <text:s/>the fullness of the times, <text:s/>to bring all things together in Christ, things <text:s/>in the heavens and things on the earth.</text:span><text:span text:style-name="T26"> </text:span><text:span text:style-name="T12">As He has brought Jews and Gentiles together in Christ so </text:span><text:span text:style-name="T13">HE WILL</text:span><text:span text:style-name="T12"> bring </text:span><text:span text:style-name="T13">ALL THINGS</text:span><text:span text:style-name="T12"> together in Christ.</text:span></text:p>
      <text:p text:style-name="P8"/>
      <text:p text:style-name="P5"><text:span text:style-name="T12">And you can tell that the Rulers and Authorities </text:span><text:span text:style-name="T12">[earthy &amp; heavenly] </text:span><text:span text:style-name="T12">see this because Paul is </text:span><text:span text:style-name="T4">w</text:span><text:span text:style-name="T12">riting all this from Prison. </text:span><text:span text:style-name="T5">Earthy powers</text:span><text:span text:style-name="T12"> </text:span><text:span text:style-name="T12">[Jewish leadership]</text:span><text:span text:style-name="T12"> and sinister spiritual powers took steps to hinder the progress of God’s Eternal Purpose </text:span><text:span text:style-name="T12">by imprisoning Paul.</text:span><text:span text:style-name="T12"> Clearly both sets of “powers” were threatened by Paul and the growth of the Church throughout the region.</text:span></text:p>
      <text:p text:style-name="P8"/>
      <text:p text:style-name="P5"><text:span text:style-name="T12">It was within </text:span><text:span text:style-name="T12"><text:s/>God’s </text:span><text:span text:style-name="T13">eternal purpose</text:span><text:span text:style-name="T12"> -hidden for ages- that through the </text:span><text:span text:style-name="T13">unfathomable riches of Jesus</text:span><text:span text:style-name="T12"> Christ, God would establish the Church </text:span><text:span text:style-name="T12">[a multi-ethnic community of Faith], </text:span><text:span text:style-name="T12">and that by </text:span><text:span text:style-name="T13">her very existence</text:span><text:span text:style-name="T12"> the </text:span><text:span text:style-name="T13">rulers and authorities</text:span><text:span text:style-name="T12"> in the heavenly realms would be put on notice that </text:span><text:span text:style-name="T1">their efforts to divide and conquer and destroy are doomed.</text:span><text:span text:style-name="T12"> What God in Christ has done for the church </text:span><text:span text:style-name="T12">-bringing Jew and Gentile together-</text:span><text:span text:style-name="T12"> He WILL do for all the Kosmos- bringing all things together in Christ: things in the heavens and things on the earth.</text:span></text:p>
      <text:p text:style-name="P8"/>
      <text:p text:style-name="P5"><text:span text:style-name="T12">Now for a brief </text:span><text:span text:style-name="T13">Reality Check</text:span><text:span text:style-name="T12">, the </text:span><text:span text:style-name="T5">Elephant in the room</text:span><text:span text:style-name="T12">: Everything I have just told you about </text:span><text:span text:style-name="T5">God’s intentions for the Church and its place in the world</text:span><text:span text:style-name="T12"> is all in accord with what Ephesians teaches. </text:span><text:span text:style-name="T13">It’s what God intends His Church to be.</text:span></text:p>
      <text:p text:style-name="P8"/>
      <text:p text:style-name="P5"><text:span text:style-name="T12">But, as I’m sure you know from your experience in the world, we followers of Jesus- as a whole- </text:span><text:span text:style-name="T12"><text:s text:c="2"/>are </text:span><text:span text:style-name="T13">gigantic failures at being the unified body of Christ.</text:span><text:span text:style-name="T12"> We are so </text:span><text:span text:style-name="T5">divided</text:span><text:span text:style-name="T12">, so full of </text:span><text:span text:style-name="T5">factions</text:span><text:span text:style-name="T12">, so self- segregated: socially, theologically, politically, racially, culturally when God’s intention was always for our love of Jesus to bind us together NO MATTER WHAT. </text:span></text:p>
      <text:p text:style-name="P8"/>
      <text:p text:style-name="P5"><text:span text:style-name="T12">BUT, while </text:span><text:span text:style-name="T13">we know the lack of unity in the body of Christ</text:span><text:span text:style-name="T12">, and the </text:span><text:span text:style-name="T15">“rulers &amp; authorities in the heavnelies”</text:span><text:span text:style-name="T12"> may laugh at our divisions,</text:span><text:span text:style-name="T12"> </text:span><text:span text:style-name="T5">I am absolutely convinced that throughout the world there are gatherings of the body of Christ- churches- that ARE doing it right,</text:span><text:span text:style-name="T12"> where everyone who walks through the door is loved and accepted- regardless; where </text:span><text:span text:style-name="T5">race and cultural differences</text:span><text:span text:style-name="T12"> are received, and celebrated and beloved and incorporated into the congregation’s life and worship. </text:span></text:p>
      <text:p text:style-name="P8"/>
      <text:p text:style-name="P5"><text:span text:style-name="T12">Here at FBC of PT </text:span><text:span text:style-name="T12">we, of course, are </text:span><text:span text:style-name="T13">homogenous in many ways</text:span><text:span text:style-name="T12">- as is fairly obvious </text:span><text:span text:style-name="T12">[just look at us].</text:span><text:span text:style-name="T12"> But we also have our differences: different perspectives on </text:span><text:span text:style-name="T5">politics,</text:span><text:span text:style-name="T12"> different perspectives on </text:span><text:span text:style-name="T5">cultural issues</text:span><text:span text:style-name="T12">, even different perspectives on </text:span><text:span text:style-name="T5">theological issues. </text:span><text:span text:style-name="T12"><text:s/></text:span><text:span text:style-name="T12">[Let alone the crunchy vs creamy peanut butter issue.]</text:span></text:p>
      <text:p text:style-name="P8"><text:s/></text:p>
      <text:p text:style-name="P5"><text:span text:style-name="T12">But, in my own assessment, we do a pretty good job of </text:span><text:span text:style-name="T5">subjugating those issues</text:span><text:span text:style-name="T12"> to the </text:span><text:span text:style-name="T13">primacy of the Lordship of Jesus Christ</text:span><text:span text:style-name="T12"> and </text:span><text:span text:style-name="T13">our Citizenship in the Kingdom of God</text:span><text:span text:style-name="T12">. </text:span><text:span text:style-name="T12"><text:s text:c="3"/></text:span></text:p>
      <text:p text:style-name="P5"><text:span text:style-name="T12">We set boundaries on our personal perspectives and submit ourselves to Jesus’ Lordship and our responsibilities to the Kingdom of God.<text:line-break/><text:line-break/>In 23 years I have watched you find yourselves in disagreements and I have seen you, </text:span><text:span text:style-name="T12">as Paul prescribes in ch4</text:span><text:span text:style-name="T12"> </text:span><text:span text:style-name="T24">3</text:span><text:span text:style-name="T26"> …being diligent to keep the unity of the Spirit in the bond of peace</text:span><text:span text:style-name="T12">; engaging peace, gentleness, humility, and bearing with one another in love </text:span><text:span text:style-name="T12">[4:2]. </text:span></text:p>
      <text:p text:style-name="P8"/>
      <text:p text:style-name="P5"><text:span text:style-name="T12">But this unity </text:span><text:span text:style-name="T13">is something that requires maintenance </text:span><text:span text:style-name="T12"><text:s text:c="2"/>-diligent maintenance. It requires a willingness to </text:span><text:span text:style-name="T5">give yourself up in a no less a powerful way than Jesus gave himself up for us</text:span><text:span text:style-name="T12">. It requires that we, as Paul says in</text:span><text:span text:style-name="T12"> </text:span><text:span text:style-name="T15">Eph 5:21 …</text:span><text:span text:style-name="T21">subject [ourselves] to one another in the fear of Christ.</text:span></text:p>
      <text:p text:style-name="P8">There it is. </text:p>
      <text:p text:style-name="P8"><text:soft-page-break/></text:p>
      <text:p text:style-name="P5"><text:span text:style-name="T12">So, to review: it was within God’s </text:span><text:span text:style-name="T13">eternal purpose</text:span><text:span text:style-name="T12"> </text:span><text:span text:style-name="T12">-hidden for ages-</text:span><text:span text:style-name="T12"> that through the </text:span><text:span text:style-name="T13">unfathomable riches of Jesus</text:span><text:span text:style-name="T12"> Christ, God would establish the Church </text:span><text:span text:style-name="T12">[a multi-ethnic community of Faith], </text:span><text:span text:style-name="T12">and that by </text:span><text:span text:style-name="T13">her very existence</text:span><text:span text:style-name="T12"> the </text:span><text:span text:style-name="T13">rulers and authorities</text:span><text:span text:style-name="T12"> in the heavenly realms would be put on notice that </text:span><text:span text:style-name="T5">their efforts to divide and conquer and destroy are doomed</text:span><text:span text:style-name="T12">. </text:span></text:p>
      <text:p text:style-name="P13"/>
      <text:p text:style-name="P5"><text:span text:style-name="T12">And what God in Christ has done for the church </text:span><text:span text:style-name="T12">-bringing Jew and Gentile together-</text:span><text:span text:style-name="T12"> He WILL do for all the Kosmos- bringing all things together in Christ: things in the heavens and things on the earth.</text:span></text:p>
      <text:p text:style-name="P8"/>
      <text:p text:style-name="P8">And you should think about that. </text:p>
      <text:p text:style-name="P8"/>
      <text:p text:style-name="P8"/>
      <text:p text:style-name="P6"><text:span text:style-name="T23">Eph. 3:1</text:span><text:span text:style-name="T22">   For this reason I, Paul, the prisoner of Christ Jesus for the sake of you Gentiles— </text:span><text:span text:style-name="T23">2</text:span><text:span text:style-name="T22"> if indeed you have heard of the administration of God’s grace which was given to me for you; </text:span><text:span text:style-name="T23">3</text:span><text:span text:style-name="T22"> that by revelation there was made known to me the mystery, as I wrote before briefly. </text:span><text:span text:style-name="T23">4</text:span><text:span text:style-name="T22"> By referring to this, when you read you can understand my insight into the mystery of Christ, </text:span><text:span text:style-name="T23">5</text:span><text:span text:style-name="T22"> which in other generations was not made known to mankind, as it has now been revealed to His holy apostles and prophets in the Spirit; </text:span><text:span text:style-name="T23">6</text:span><text:span text:style-name="T22"> </text:span><text:span text:style-name="T28">to be specific,</text:span><text:span text:style-name="T22"> that the Gentiles are fellow heirs and fellow members of the body, and fellow partakers of the promise in Christ Jesus through the gospel, </text:span><text:span text:style-name="T23">7</text:span><text:span text:style-name="T22"> of which I was made a minister, according to the gift of God’s grace which was given to me according to the working of His power. </text:span></text:p>
      <text:p text:style-name="P4"/>
      <text:p text:style-name="P6"><text:span text:style-name="T23">8</text:span><text:span text:style-name="T22"> To me, the very least of all saints, this grace was given, to preach to the Gentiles the unfathomable riches of Christ, </text:span><text:span text:style-name="T23">9</text:span><text:span text:style-name="T22"> and to enlighten all people as to what the plan of the mystery is which for ages has been hidden in God, who created all things; </text:span><text:span text:style-name="T23">10</text:span><text:span text:style-name="T22"> so that the multifaceted wisdom of God might now be made known through the church to the rulers and the authorities in the heavenly</text:span><text:span text:style-name="T28"> places.</text:span><text:span text:style-name="T22"> </text:span><text:span text:style-name="T23">11</text:span><text:span text:style-name="T22"> </text:span><text:span text:style-name="T28">This was</text:span><text:span text:style-name="T22"> in accordance with the eternal purpose which He carried out in Christ Jesus our Lord, </text:span><text:span text:style-name="T23">12</text:span><text:span text:style-name="T22"> in whom we have boldness and confident access through faith in Him. </text:span><text:span text:style-name="T23">13</text:span><text:span text:style-name="T22"> Therefore I ask you not to become discouraged about my tribulations in your behalf, since they are your glory.</text:span></text:p>
      <text:p text:style-name="P4"/>
      <text:p text:style-name="P6"><text:span text:style-name="T23">Eph. 3:14</text:span><text:span text:style-name="T22">   For this reason I bend my knees before the Father, </text:span><text:span text:style-name="T23">15</text:span><text:span text:style-name="T22"> from whom every family in heaven and on earth derives its name, </text:span><text:span text:style-name="T23">16</text:span><text:span text:style-name="T22"> that He would grant you, according to the riches of His glory, to be strengthened with power through His Spirit in the inner self, </text:span><text:span text:style-name="T23">17</text:span><text:span text:style-name="T22"> so that Christ may dwell in your hearts through faith; </text:span><text:span text:style-name="T28">and</text:span><text:span text:style-name="T22"> that you, being rooted and grounded in love, </text:span><text:span text:style-name="T23">18</text:span><text:span text:style-name="T22"> may be able to comprehend with all the saints what is the width and length and height and depth, </text:span><text:span text:style-name="T23">19</text:span><text:span text:style-name="T22"> and to know the love of Christ which surpasses knowledge, that you may be filled to all the fullness of God.</text:span></text:p>
      <text:p text:style-name="P4"/>
      <text:p text:style-name="P6"><text:span text:style-name="T23">Eph. 3:20</text:span><text:span text:style-name="T22">   Now to Him who is able to do far more abundantly beyond all that we ask or think, according to the power that works within us, </text:span><text:span text:style-name="T23">21</text:span><text:span text:style-name="T22"> to Him </text:span><text:span text:style-name="T28">be</text:span><text:span text:style-name="T22"> the glory in the church and in Christ Jesus to all generations forever and ever. Amen.</text:span></text:p>
      <text:p text:style-name="P9"/>
      <text:p text:style-name="P5"><text:span text:style-name="T1">Long-term planning is not my thing.</text:span><text:span text:style-name="T12"> I’m not alone. A survey from 2017 by </text:span><text:span text:style-name="T5">Portland’s DHM Research</text:span><text:span text:style-name="T12"> declares two thirds of Americans </text:span><text:span text:style-name="T12">[@60%]</text:span><text:span text:style-name="T12"> don’t have long-term plans for their lives. But @30% do plan their lives way ahead for things like financial or career goals. </text:span><text:span text:style-name="T5">I know that it’s fashionable for pastors go off for a couple days alone and plan every sermon they’ll deliver for the year.</text:span><text:span text:style-name="T12"> I can’t even conceive of how that’s possible. <text:s text:c="2"/></text:span><text:span text:style-name="T5">I am a planner. But it’s all in the short term </text:span><text:span text:style-name="T12">[the day/few months/UK]</text:span><text:span text:style-name="T12">. <text:s/></text:span></text:p>
      <text:p text:style-name="P9">God, however, is VERY BIG on super-long-term planning. </text:p>
      <text:p text:style-name="P8"><text:s/></text:p>
      <text:p text:style-name="P5"><text:span text:style-name="T12">As we began Eph 3 we talked about </text:span><text:span text:style-name="T13">Mystery.</text:span><text:span text:style-name="T12"> We talked about how </text:span><text:span text:style-name="T2">God made a </text:span><text:span text:style-name="T3">super-secret plan to save all the Nations</text:span><text:span text:style-name="T12">. And while He gave some intriguing hints, </text:span><text:span text:style-name="T5">no one knew the amazing scope of His plan; OR that He would use the Jewish people</text:span><text:span text:style-name="T12">’s Messiah to achieve</text:span><text:span text:style-name="T5"> the salvation of the Gentiles and all the world</text:span><text:span text:style-name="T12">. </text:span><text:span text:style-name="T13">So God’s Eternal Purpose to save all peoples was kept secret in the mind of God </text:span><text:span text:style-name="T12">[3:9b]</text:span><text:span text:style-name="T13"> for millennia.</text:span></text:p>
      <text:p text:style-name="P8"/>
      <text:p text:style-name="P7"><text:span text:style-name="T12">Along with Mystery</text:span><text:span text:style-name="T13">, Eph 3 introduces Paul to house churches</text:span><text:span text:style-name="T12"> that might have heard of him but hadn’t met him.</text:span><text:span text:style-name="T13"> </text:span><text:span text:style-name="T12">In telling His story he says the Grace of God not only </text:span><text:span text:style-name="T13">SAVED</text:span><text:span text:style-name="T12"> him but it also </text:span><text:span text:style-name="T13">EMPLOYED</text:span><text:span text:style-name="T12"> him in the work </text:span><text:soft-page-break/><text:span text:style-name="T12">of God’s Kingdom and </text:span><text:span text:style-name="T13">EMPOWERED</text:span><text:span text:style-name="T12"> his service to God </text:span><text:span text:style-name="T12">[3:8]. </text:span><text:span text:style-name="T13">By God’s Grace</text:span><text:span text:style-name="T12"> he was called to </text:span><text:span text:style-name="T1">step beyond his own people and prejudices</text:span><text:span text:style-name="T12"> to share the gospel of Jesus with non-Jews. </text:span><text:span text:style-name="T13">His 2ndary calling</text:span><text:span text:style-name="T12"> was to help everyone understand </text:span><text:span text:style-name="T15">“what the plan of the mystery is,” -</text:span><text:span text:style-name="T12">to explain the amazing thing God is doing.</text:span><text:span text:style-name="T15"> <text:s/></text:span><text:span text:style-name="T13">So Paul was also an important cog in the machinery of God’s eternal purpose. </text:span><text:span text:style-name="T5">And – as The Church- so are we. </text:span></text:p>
      <text:p text:style-name="P8"/>
      <text:p text:style-name="P5"><text:span text:style-name="T12">Throughout this study I’ve referred to </text:span><text:span text:style-name="T13">The Church</text:span><text:span text:style-name="T12"> as a </text:span><text:span text:style-name="T2">“Multi-ethnic Community of Faith”</text:span><text:span text:style-name="T12"> </text:span><text:span text:style-name="T12">[from The Bible Project</text:span><text:span text:style-name="T12">]. By this I mean </text:span><text:span text:style-name="T5">God’s Eternal Purpose [3:11] was NEVER to create an ethnically homogenous group of people</text:span><text:span text:style-name="T12"> </text:span></text:p>
      <text:p text:style-name="P5"><text:span text:style-name="T12">That’s the sort of thing mortal Rulers and authorities like to do: make everything </text:span><text:span text:style-name="T13">monochrome and boring</text:span><text:span text:style-name="T12">- everybody looking alike, dressing alike, buying the same things, </text:span><text:span text:style-name="T5">doing the same things,</text:span><text:span text:style-name="T12"> worshipping the same things- </text:span><text:span text:style-name="T13">everyone in lock-step</text:span><text:span text:style-name="T12">. No differences, no variety, </text:span><text:span text:style-name="T5">no multifaceted wisdom of God sparkling and shining in every color of the rainbow- a carousel of color</text:span><text:span text:style-name="T12">. Just dull, flat, ugly, inbred, segregated groupings-</text:span><text:span text:style-name="T12"> </text:span><text:span text:style-name="T12">Jews only, blacks only, whites only, men only. </text:span><text:span text:style-name="T12"><text:s text:c="3"/></text:span></text:p>
      <text:p text:style-name="P8"/>
      <text:p text:style-name="P5"><text:span text:style-name="T13">God’s eternal Purpose </text:span><text:span text:style-name="T12">was for His Son, His Messiah to </text:span><text:span text:style-name="T15">“bring [His] salvation to the ends of the earth” </text:span><text:span text:style-name="T15">[Is49:6]-</text:span><text:span text:style-name="T12"> meaning to </text:span><text:span text:style-name="T5">make salvation available</text:span><text:span text:style-name="T12"> to be freely chosen by humans from EVERY </text:span><text:span text:style-name="T15">“nation, tribe, people, and language” [Rev 7:9].</text:span><text:span text:style-name="T12"> </text:span></text:p>
      <text:p text:style-name="P8"/>
      <text:p text:style-name="Standard"><text:span text:style-name="T7">To accomplish this end God did use </text:span><text:span text:style-name="T9">a homogenous group of people- the Jews- </text:span><text:span text:style-name="T7">to bring about his super-secret, long-term plan- His </text:span><text:span text:style-name="T9">Eternal Purpose.</text:span><text:span text:style-name="T7"> <text:s/>So God made Himself known</text:span><text:span text:style-name="T11"> </text:span><text:span text:style-name="T7">to </text:span><text:span text:style-name="T10">Abraham and his family</text:span><text:span text:style-name="T7">, made </text:span><text:span text:style-name="T10">promises to him dependent on his faithfulness and obedience</text:span><text:span text:style-name="T7"> and promised that </text:span><text:span text:style-name="T8">“…</text:span><text:span text:style-name="text"><text:span text:style-name="T16">all peoples on earth</text:span></text:span><text:span text:style-name="T16"> </text:span><text:span text:style-name="text"><text:span text:style-name="T16">will be blessed through you” [Gen 12:3]. </text:span></text:span><text:span text:style-name="text"><text:span text:style-name="T17">And so, through centuries of </text:span></text:span><text:span text:style-name="text"><text:span text:style-name="T18">Jewish faithfulness and failure;</text:span></text:span><text:span text:style-name="text"><text:span text:style-name="T17"> through the </text:span></text:span><text:span text:style-name="text"><text:span text:style-name="T19">Exodus, the Promised Land, and Exile</text:span></text:span><text:span text:style-name="text"><text:span text:style-name="T17">; through </text:span></text:span><text:span text:style-name="text"><text:span text:style-name="T19">Patriarchs, Kings, and Prophets</text:span></text:span><text:span text:style-name="text"><text:span text:style-name="T17">,</text:span></text:span></text:p>
      <text:p text:style-name="Standard"><text:span text:style-name="text"><text:span text:style-name="T17">God- keeping it all a super-secret mystery- laid the ground work for “salvation to reach the ends of the earth” through the promised </text:span></text:span><text:span text:style-name="text"><text:span text:style-name="T20">“blessing” of “all peoples on earth.”</text:span></text:span><text:span text:style-name="text"><text:span text:style-name="T17"> </text:span></text:span></text:p>
      <text:p text:style-name="P8"/>
      <text:p text:style-name="P5"><text:span text:style-name="T12">That blessing finally came in </text:span><text:span text:style-name="T13">the Jewish man</text:span><text:span text:style-name="T12"> </text:span><text:span text:style-name="T13">Jesus of Nazareth</text:span><text:span text:style-name="T12"> who was </text:span><text:span text:style-name="T5">completely human</text:span><text:span text:style-name="T12"> and </text:span><text:span text:style-name="T5">completely God</text:span><text:span text:style-name="T12">. He was </text:span><text:span text:style-name="T13">God in the flesh and the promised Messiah</text:span><text:span text:style-name="T12">- who would put the world to rights. In his life and ministry he taught us how to </text:span><text:span text:style-name="T13">be Authentically Human</text:span><text:span text:style-name="T12">, and He showed us the </text:span><text:span text:style-name="T13">character of God</text:span><text:span text:style-name="T12"> </text:span><text:span text:style-name="T12">-being the image of the invisible God.</text:span><text:span text:style-name="T12"> And though both </text:span><text:span text:style-name="T13">sinless and innocent</text:span><text:span text:style-name="T12"> of any charge</text:span><text:span text:style-name="T5"> he willingly allowed Himself to be executed</text:span><text:span text:style-name="T12">. In this, because of who He was </text:span><text:span text:style-name="T12">[the Lamb of God who takes away the sin of the world – JtheB]</text:span><text:span text:style-name="T12"> </text:span><text:span text:style-name="T1">He took on himself all the sin and all the guilt of every human who had ever or would ever live and DIED in their place</text:span><text:span text:style-name="T12">. </text:span></text:p>
      <text:p text:style-name="P8"/>
      <text:p text:style-name="P5"><text:span text:style-name="T12">And then to prove He was God, and that sin had no power over him </text:span><text:span text:style-name="T12">[and thus Death had no power over Him] </text:span><text:span text:style-name="T13">He rose from the dead,</text:span><text:span text:style-name="T12"> showed himself to his followers, and then ascended to the Right hand of God. </text:span><text:span text:style-name="T5">This was how </text:span><text:span text:style-name="T6">“all peoples on earth”</text:span><text:span text:style-name="T5"> were blessed through Abraham. </text:span></text:p>
      <text:p text:style-name="P8"/>
      <text:p text:style-name="P5"><text:span text:style-name="T12">In His sacrifice, Jesus, a son of Abraham, a son of David and The Son of God made salvation available to every nation. God’s </text:span><text:span text:style-name="T13">eternal purpose</text:span><text:span text:style-name="T12"> </text:span><text:span text:style-name="T26">the mystery…which for ages has been hidden in God… [v9]</text:span><text:span text:style-name="T22"> </text:span><text:span text:style-name="T26">which [God] carried out in Christ Jesus our Lord…[v11] </text:span><text:span text:style-name="T31">came to a climax</text:span><text:span text:style-name="T22"> in the death, resurrection, and ascension of King Jesus. </text:span></text:p>
      <text:p text:style-name="P5"><text:span text:style-name="T13">But… </text:span><text:span text:style-name="T5">God’s eternal purpose is not finished. It’s still in process.</text:span><text:span text:style-name="T12"> </text:span></text:p>
      <text:p text:style-name="P8"/>
      <text:p text:style-name="P5"><text:span text:style-name="T12">As 3:8-13 indicates</text:span><text:span text:style-name="T12"> God’s Eternal Purpose includes the </text:span><text:span text:style-name="T13">creation of The multi-ethnic community of Faith, known as The Church. </text:span><text:span text:style-name="T5">Eph 2 gave us the “how” </text:span><text:span text:style-name="T12">: </text:span></text:p>
      <text:p text:style-name="P5"><text:span text:style-name="T24">13</text:span><text:span text:style-name="T26"> But now in Christ Jesus you who previously were far away have been brought near by the blood of Christ.</text:span></text:p>
      <text:p text:style-name="P5"><text:span text:style-name="T24">14</text:span><text:span text:style-name="T26"> He Himself is our peace, who made both</text:span><text:span text:style-name="T27"> groups into</text:span><text:span text:style-name="T26"> one and broke down the barrier of the dividing wall,</text:span></text:p>
      <text:p text:style-name="P5"><text:span text:style-name="T24">15</text:span><text:span text:style-name="T26">…so that in Himself He might make the two one new person,</text:span></text:p>
      <text:p text:style-name="P5"><text:span text:style-name="T24">16</text:span><text:span text:style-name="T26"> and that He might reconcile them both in one body to God through the cross,</text:span></text:p>
      <text:p text:style-name="P5"><text:span text:style-name="T24">18</text:span><text:span text:style-name="T26"> for through Him we both have our access in one Spirit to the Father. </text:span><text:span text:style-name="T24">19</text:span><text:span text:style-name="T26"> So then you are no longer strangers and foreigners, but you are fellow citizens with the saints, and are of <text:s/>God’s household,</text:span></text:p>
      <text:p text:style-name="P5"><text:span text:style-name="T12">And Paul ends this bit with a picture of Jews and non-Jews as individual bricks being </text:span><text:span text:style-name="T26"><text:s text:c="2"/></text:span><text:span text:style-name="T26">“…built together into a <text:s/>dwelling of God in the Spirit.”</text:span><text:span text:style-name="T12"> – </text:span><text:span text:style-name="T13">The Church.</text:span></text:p>
      <text:p text:style-name="P9"><text:soft-page-break/></text:p>
      <text:p text:style-name="P5"><text:span text:style-name="T13">Paul’s big revelation is:</text:span><text:span text:style-name="T12"> Because of Jesus Passion and resurrection </text:span><text:span text:style-name="T5">there is no separation between Jew and Gentile</text:span><text:span text:style-name="T12">.</text:span><text:span text:style-name="T12"> </text:span><text:span text:style-name="T14">3:</text:span><text:span text:style-name="T25">6</text:span><text:span text:style-name="T26"> </text:span><text:span text:style-name="T27">…</text:span><text:span text:style-name="T26"> the Gentiles are fellow heirs and fellow members of the body, and fellow partakers of the promise in Christ Jesus through the gospel…</text:span></text:p>
      <text:p text:style-name="P2"/>
      <text:p text:style-name="P5"><text:span text:style-name="T3">Paul is also employed and empowered</text:span><text:span text:style-name="T2"> to announce that the</text:span><text:span text:style-name="T12"> </text:span><text:span text:style-name="T15">“unfathomable wealth of King Jesus” </text:span><text:span text:style-name="T12">[3:8]</text:span><text:span text:style-name="T2"> is freely available to everyone –period. </text:span><text:span text:style-name="T12">Some of that wealth is mentioned in v12 </text:span><text:span text:style-name="T15">[in Christ]</text:span><text:span text:style-name="T21"> we have </text:span><text:span text:style-name="T25">boldness and confident access</text:span><text:span text:style-name="T21"> through faith in Him. </text:span></text:p>
      <text:p text:style-name="P3"/>
      <text:p text:style-name="P5"><text:span text:style-name="T22">The word rendered </text:span><text:span text:style-name="T23">“boldness”</text:span><text:span text:style-name="T22"> is the Greek: </text:span><text:span text:style-name="T30">Parrhesia.</text:span><text:span text:style-name="T28"> It’s a common word in Greek ideals of democratic procedure. It is literally rendered </text:span><text:span text:style-name="T30">“Free Speech.”</text:span><text:span text:style-name="T28"> </text:span></text:p>
      <text:p text:style-name="P5"><text:span text:style-name="T28"><text:s/>Paul’s point is that part of the </text:span><text:span text:style-name="T30">“unfathomable riches of Christ”</text:span><text:span text:style-name="T28"> available to the Church is an </text:span><text:span text:style-name="T30">“all access pass” </text:span><text:span text:style-name="T28">to God and the invitation to </text:span><text:span text:style-name="T30">speak freely</text:span><text:span text:style-name="T28"> to God. </text:span></text:p>
      <text:p text:style-name="P9"/>
      <text:p text:style-name="P5"><text:span text:style-name="T12">So, God’s long-term secret, </text:span><text:span text:style-name="T12">eternal purpose was to </text:span><text:span text:style-name="T5">rescue Jews AND Gentiles</text:span><text:span text:style-name="T12"> from sin and death through Jesus and </text:span><text:span text:style-name="T13">employ and empower</text:span><text:span text:style-name="T12"> them to </text:span><text:span text:style-name="T13">UNITE as ONE BODY in Christ to be the Multi-Ethnic Faith Community that is The Church</text:span><text:span text:style-name="T12">. <text:s/></text:span></text:p>
      <text:p text:style-name="P5"><text:span text:style-name="T1">And this is the power of the Church:</text:span><text:span text:style-name="T12"> humans from every </text:span><text:span text:style-name="T1">people, tribe, nation, and language</text:span><text:span text:style-name="T12">, equally accepted, equally loved, with equal value and equal access to God’s throne and the invitation to speak to God freely- all in perfect Joyous fellowship together with God and Christ and the Spirit. <text:s/></text:span><text:span text:style-name="T1">That is the power of the Church!</text:span><text:span text:style-name="T12"> </text:span></text:p>
      <text:p text:style-name="P8"/>
      <text:p text:style-name="P5"><text:span text:style-name="T12">The coming together of diverse people: </text:span><text:span text:style-name="T12">Jews, Greeks, Egyptians, Ethiopians, Samaritans, Phoenicians, believers from Italy, Arabia, Britannia, Libya, Hispania and, of course, those in Asia minor to whom this letter was likely written</text:span><text:span text:style-name="T12">…</text:span><text:span text:style-name="T12"> </text:span><text:span text:style-name="T5">the coming together of all these diverse people under the banner of the Lord Jesus Christ was to be </text:span><text:span text:style-name="T13">a living declaration of the multi-faceted wisdom of God.</text:span><text:span text:style-name="T12"> </text:span><text:span text:style-name="T2">That in Christ there is neither Jew, nor Greek, slave nor free, male nor female- all one in Christ. </text:span></text:p>
      <text:p text:style-name="P8"/>
      <text:p text:style-name="P5"><text:span text:style-name="T12">The very existence of the Church is intended to </text:span><text:span text:style-name="T13">confront the Rulers and Authorities in the heavenly places</text:span><text:span text:style-name="T12"> </text:span><text:span text:style-name="T12">[as well as earthly ones] </text:span><text:span text:style-name="T12">with God’s wisdom. <text:s/></text:span><text:span text:style-name="T15">3:</text:span><text:span text:style-name="T25">10</text:span><text:span text:style-name="T21"> so that the multifaceted <text:s/>wisdom of God might now be <text:s/>made known through the church to the <text:s/>rulers and the authorities in <text:s/>the heavenly</text:span><text:span text:style-name="T29"> places.</text:span><text:span text:style-name="T15"> <text:s/></text:span><text:span text:style-name="T12">Not necessarily by what we say </text:span><text:span text:style-name="T12">[though that’s important]</text:span><text:span text:style-name="T12"> but as </text:span><text:span text:style-name="T13">N. T. Wright</text:span><text:span text:style-name="T12"> puts it: </text:span><text:span text:style-name="T2">“Rather through what the church is, namely the community in which men, women, and children of every race, color, social, and cultural background come together in glad worship of the one true God.” <text:s/></text:span><text:span text:style-name="T3">God’s wisdom is revealed to the world when we are unified in Christ </text:span></text:p>
      <text:p text:style-name="P5"><text:span text:style-name="T2">despite the differences</text:span><text:span text:style-name="T3"> </text:span><text:span text:style-name="T2">that “Rulers &amp; Authorities” think should separate us. </text:span></text:p>
      <text:p text:style-name="P10"/>
      <text:p text:style-name="P5"><text:span text:style-name="T12">This multi-ethnic community of faith</text:span><text:span text:style-name="T12">- us, the Church</text:span><text:span text:style-name="T15">-</text:span><text:span text:style-name="T15">]- </text:span><text:span text:style-name="T12">.</text:span><text:span text:style-name="T12"> is intended to </text:span><text:span text:style-name="T13">put the “rulers and authorities” on notice</text:span><text:span text:style-name="T12"> that their </text:span><text:span text:style-name="T5">on-going attempts to divide and conquer us</text:span><text:span text:style-name="T12">, to separate us, </text:span><text:span text:style-name="T5">wall us off from one another</text:span><text:span text:style-name="T12"> through </text:span><text:span text:style-name="T2">labels and falsehood and racism,</text:span><text:span text:style-name="T12"> and power grabbing, and political pushiness WILL FINALLY FAIL! <text:s/></text:span></text:p>
      <text:p text:style-name="P5"><text:span text:style-name="T12">AND the Church’s existence is also to be a </text:span><text:span text:style-name="T5">warning to the rulers and authorities</text:span><text:span text:style-name="T12"> in heavenly places THAT THEIR TIME IS NEARLY UP. </text:span><text:span text:style-name="T13">Their destruction is nigh. </text:span></text:p>
      <text:p text:style-name="P8"/>
      <text:p text:style-name="P5"><text:span text:style-name="T12">Because just as God’s secret plan has successfully brought together Jews and Gentiles, then you can be sure that </text:span><text:span text:style-name="T13">God’s Eternal Purpose for the End will come to pass</text:span><text:span text:style-name="T12"> and He will </text:span><text:span text:style-name="T12"><text:s/></text:span><text:span text:style-name="T24">Eph. 1:10</text:span><text:span text:style-name="T26"> regarding</text:span><text:span text:style-name="T27"> His</text:span><text:span text:style-name="T26"> plan of <text:s/>the fullness of the times, <text:s/>to bring all things together in Christ, things <text:s/>in the heavens and things on the earth.</text:span><text:span text:style-name="T26"> </text:span><text:span text:style-name="T12">As He has brought Jews and Gentiles together in Christ so </text:span><text:span text:style-name="T13">HE WILL</text:span><text:span text:style-name="T12"> bring </text:span><text:span text:style-name="T13">ALL THINGS</text:span><text:span text:style-name="T12"> together in Christ.</text:span></text:p>
      <text:p text:style-name="P8"/>
      <text:p text:style-name="P5"><text:span text:style-name="T12">And you can tell that the Rulers and Authorities </text:span><text:span text:style-name="T12">[earthy &amp; heavenly] </text:span><text:span text:style-name="T12">see this because Paul is </text:span><text:span text:style-name="T12">writing all this from Prison. </text:span><text:span text:style-name="T5">Earthy powers</text:span><text:span text:style-name="T12"> </text:span><text:span text:style-name="T12">[Jewish leadership]</text:span><text:span text:style-name="T12"> and sinister spiritual powers took steps to hinder the progress of God’s Eternal Purpose </text:span><text:span text:style-name="T12">by imprisoning Paul.</text:span><text:span text:style-name="T12"> Clearly both sets of “powers” were threatened by Paul and the growth of the Church throughout the region. </text:span></text:p>
      <text:p text:style-name="P8"/>
      <text:p text:style-name="P5"><text:span text:style-name="T12">It was within God’s </text:span><text:span text:style-name="T13">eternal purpose</text:span><text:span text:style-name="T12"> -hidden for ages- that through the </text:span><text:span text:style-name="T13">unfathomable riches of Jesus</text:span><text:span text:style-name="T12"> Christ, God would establish the Church </text:span><text:span text:style-name="T12">[a multi-ethnic community of Faith], </text:span><text:span text:style-name="T12">and that by </text:span><text:span text:style-name="T13">her very existence</text:span><text:span text:style-name="T12"> the </text:span><text:span text:style-name="T13">rulers </text:span><text:soft-page-break/><text:span text:style-name="T13">and authorities</text:span><text:span text:style-name="T12"> in the heavenly realms would be put on notice that </text:span><text:span text:style-name="T1">their efforts to divide and conquer and destroy are doomed.</text:span><text:span text:style-name="T12"> What God in Christ has done for the church </text:span><text:span text:style-name="T12">-bringing Jew and Gentile together-</text:span><text:span text:style-name="T12"> He WILL do for all the Kosmos- bringing all things together in Christ: things in the heavens and things on the earth.</text:span></text:p>
      <text:p text:style-name="P8"/>
      <text:p text:style-name="P5"><text:span text:style-name="T12">Now for a brief </text:span><text:span text:style-name="T13">Reality Check</text:span><text:span text:style-name="T12">, the </text:span><text:span text:style-name="T5">Elephant in the room</text:span><text:span text:style-name="T12">: Everything I have just told you about </text:span><text:span text:style-name="T5">God’s intentions for the Church and its place in the world</text:span><text:span text:style-name="T12"> is all in accord with what Ephesians teaches. </text:span><text:span text:style-name="T13">It’s what God intends His Church to be.</text:span></text:p>
      <text:p text:style-name="P8"/>
      <text:p text:style-name="P5"><text:span text:style-name="T12">But, as I’m sure you know from your experience in the world, we followers of Jesus- as a whole- are </text:span><text:span text:style-name="T13">gigantic failures at being the unified body of Christ.</text:span><text:span text:style-name="T12"> We are so </text:span><text:span text:style-name="T5">divided</text:span><text:span text:style-name="T12">, so full of </text:span><text:span text:style-name="T5">factions</text:span><text:span text:style-name="T12">, so self- segregated: socially, theologically, politically, racially, culturally when God’s intention was always for our love of Jesus to bind us together NO MATTER WHAT. </text:span></text:p>
      <text:p text:style-name="P8"/>
      <text:p text:style-name="P5"><text:span text:style-name="T12">BUT, while </text:span><text:span text:style-name="T13">we know the lack of unity in the body of Christ</text:span><text:span text:style-name="T12">, and the </text:span><text:span text:style-name="T15">“rulers &amp; authorities in the heavnelies”</text:span><text:span text:style-name="T12"> may laugh at our divisions,</text:span><text:span text:style-name="T12"> </text:span><text:span text:style-name="T5">I am absolutely convinced that throughout the world there are gatherings of the body of Christ- churches- that ARE doing it right,</text:span><text:span text:style-name="T12"> where everyone who walks through the door is loved and accepted- regardless; where </text:span><text:span text:style-name="T5">race and cultural differences</text:span><text:span text:style-name="T12"> are received, and celebrated and beloved and incorporated into the congregation’s life and worship. </text:span></text:p>
      <text:p text:style-name="P8"/>
      <text:p text:style-name="P5"><text:span text:style-name="T12">Here at FBC of PT we, of course, are </text:span><text:span text:style-name="T13">homogenous in many ways</text:span><text:span text:style-name="T12">- as is fairly obvious </text:span><text:span text:style-name="T12">[just look at us].</text:span><text:span text:style-name="T12"> But we also have our differences: different perspectives on </text:span><text:span text:style-name="T5">politics,</text:span><text:span text:style-name="T12"> different perspectives on </text:span><text:span text:style-name="T5">cultural issues</text:span><text:span text:style-name="T12">, even different perspectives on </text:span><text:span text:style-name="T5">theological issues. </text:span><text:span text:style-name="T12"><text:s/></text:span><text:span text:style-name="T12">[Let alone the crunchy vs creamy peanut butter issue.]</text:span></text:p>
      <text:p text:style-name="P8"><text:s/></text:p>
      <text:p text:style-name="P5"><text:span text:style-name="T12">But, in my own assessment, we do a pretty good job of </text:span><text:span text:style-name="T5">subjugating those issues</text:span><text:span text:style-name="T12"> to the </text:span><text:span text:style-name="T13">primacy of the Lordship of Jesus Christ</text:span><text:span text:style-name="T12"> and </text:span><text:span text:style-name="T13">our Citizenship in the Kingdom of God</text:span><text:span text:style-name="T12">. </text:span><text:span text:style-name="T12"><text:s text:c="3"/></text:span></text:p>
      <text:p text:style-name="P5"><text:span text:style-name="T12">We set boundaries on our personal perspectives and submit ourselves to Jesus’ Lordship and our responsibilities to the Kingdom of God.<text:line-break/><text:line-break/>In 23 years I have watched you find yourselves in disagreements and I have seen you, </text:span><text:span text:style-name="T12">as Paul prescribes in ch4</text:span><text:span text:style-name="T12"> </text:span><text:span text:style-name="T24">3</text:span><text:span text:style-name="T26"> …being diligent to keep the unity of the Spirit in the bond of peace</text:span><text:span text:style-name="T12">; engaging peace, gentleness, humility, and bearing with one another in love </text:span><text:span text:style-name="T12">[4:2]. </text:span></text:p>
      <text:p text:style-name="P8"/>
      <text:p text:style-name="P5"><text:span text:style-name="T12">But this unity </text:span><text:span text:style-name="T13">is something that requires maintenance</text:span><text:span text:style-name="T12"> -diligent maintenance. It requires a willingness to </text:span><text:span text:style-name="T5">give yourself up in a no less a powerful way than Jesus gave himself up for us</text:span><text:span text:style-name="T12">. It requires that we, as Paul says in</text:span><text:span text:style-name="T12"> </text:span><text:span text:style-name="T15">Eph 5:21 …</text:span><text:span text:style-name="T21">subject [ourselves] to one another in the fear of Christ.</text:span></text:p>
      <text:p text:style-name="P8">There it is. </text:p>
      <text:p text:style-name="P8"/>
      <text:p text:style-name="P5"><text:span text:style-name="T12">So, to review: it was within God’s </text:span><text:span text:style-name="T13">eternal purpose</text:span><text:span text:style-name="T12"> </text:span><text:span text:style-name="T12">-hidden for ages-</text:span><text:span text:style-name="T12"> that through the </text:span><text:span text:style-name="T13">unfathomable riches of Jesus</text:span><text:span text:style-name="T12"> Christ, God would establish the Church </text:span><text:span text:style-name="T12">[a multi-ethnic community of Faith], </text:span><text:span text:style-name="T12">and that by </text:span><text:span text:style-name="T13">her very existence</text:span><text:span text:style-name="T12"> the </text:span><text:span text:style-name="T13">rulers and authorities</text:span><text:span text:style-name="T12"> in the heavenly realms would be put on notice that </text:span><text:span text:style-name="T5">their efforts to divide and conquer and destroy are doomed</text:span><text:span text:style-name="T12">. </text:span></text:p>
      <text:p text:style-name="P13"/>
      <text:p text:style-name="P5"><text:span text:style-name="T12">And what God in Christ has done for the church </text:span><text:span text:style-name="T12">-bringing Jew and Gentile together-</text:span><text:span text:style-name="T12"> He WILL do for all the Kosmos- bringing all things together in Christ: things in the heavens and things on the earth.</text:span></text:p>
      <text:p text:style-name="P8"/>
      <text:p text:style-name="P8">And you should think about that. </text:p>
      <text:p text:style-name="P8"/>
      <text:p text:style-name="P8"/>
      <text:p text:style-name="P6"><text:span text:style-name="T23">Eph. 3:1</text:span><text:span text:style-name="T22">   For this reason I, Paul, the prisoner of Christ Jesus for the sake of you Gentiles— </text:span><text:span text:style-name="T23">2</text:span><text:span text:style-name="T22"> if indeed you have heard of the administration of God’s grace which was given to me for you; </text:span><text:span text:style-name="T23">3</text:span><text:span text:style-name="T22"> that by revelation there was made known to me the mystery, as I wrote before briefly. </text:span><text:span text:style-name="T23">4</text:span><text:span text:style-name="T22"> By referring to this, when you read you can understand my insight into the mystery of Christ, </text:span><text:span text:style-name="T23">5</text:span><text:span text:style-name="T22"> which in other generations was not made known to mankind, as it has now been revealed to His holy apostles and prophets in the Spirit; </text:span><text:span text:style-name="T23">6</text:span><text:span text:style-name="T22"> </text:span><text:span text:style-name="T28">to be specific,</text:span><text:span text:style-name="T22"> that the Gentiles are fellow heirs and fellow members of the body, and fellow partakers of the promise in Christ Jesus </text:span><text:soft-page-break/><text:span text:style-name="T22">through the gospel, </text:span><text:span text:style-name="T23">7</text:span><text:span text:style-name="T22"> of which I was made a minister, according to the gift of God’s grace which was given to me according to the working of His power. </text:span></text:p>
      <text:p text:style-name="P4"/>
      <text:p text:style-name="P6"><text:span text:style-name="T23">8</text:span><text:span text:style-name="T22"> To me, the very least of all saints, this grace was given, to preach to the Gentiles the unfathomable riches of Christ, </text:span><text:span text:style-name="T23">9</text:span><text:span text:style-name="T22"> and to enlighten all people as to what the plan of the mystery is which for ages has been hidden in God, who created all things; </text:span><text:span text:style-name="T23">10</text:span><text:span text:style-name="T22"> so that the multifaceted wisdom of God might now be made known through the church to the rulers and the authorities in the heavenly</text:span><text:span text:style-name="T28"> places.</text:span><text:span text:style-name="T22"> </text:span><text:span text:style-name="T23">11</text:span><text:span text:style-name="T22"> </text:span><text:span text:style-name="T28">This was</text:span><text:span text:style-name="T22"> in accordance with the eternal purpose which He carried out in Christ Jesus our Lord, </text:span><text:span text:style-name="T23">12</text:span><text:span text:style-name="T22"> in whom we have boldness and confident access through faith in Him. </text:span><text:span text:style-name="T23">13</text:span><text:span text:style-name="T22"> Therefore I ask you not to become discouraged about my tribulations in your behalf, since they are your glory.</text:span></text:p>
      <text:p text:style-name="P4"/>
      <text:p text:style-name="P6"><text:span text:style-name="T23">Eph. 3:14</text:span><text:span text:style-name="T22">   For this reason I bend my knees before the Father, </text:span><text:span text:style-name="T23">15</text:span><text:span text:style-name="T22"> from whom every family in heaven and on earth derives its name, </text:span><text:span text:style-name="T23">16</text:span><text:span text:style-name="T22"> that He would grant you, according to the riches of His glory, to be strengthened with power through His Spirit in the inner self, </text:span><text:span text:style-name="T23">17</text:span><text:span text:style-name="T22"> so that Christ may dwell in your hearts through faith; </text:span><text:span text:style-name="T28">and</text:span><text:span text:style-name="T22"> that you, being rooted and grounded in love, </text:span><text:span text:style-name="T23">18</text:span><text:span text:style-name="T22"> may be able to comprehend with all the saints what is the width and length and height and depth, </text:span><text:span text:style-name="T23">19</text:span><text:span text:style-name="T22"> and to know the love of Christ which surpasses knowledge, that you may be filled to all the fullness of God.</text:span></text:p>
      <text:p text:style-name="P4"/>
      <text:p text:style-name="P6"><text:span text:style-name="T23">Eph. 3:20</text:span><text:span text:style-name="T22">   Now to Him who is able to do far more abundantly beyond all that we ask or think, according to the power that works within us, </text:span><text:span text:style-name="T23">21</text:span><text:span text:style-name="T22"> to Him </text:span><text:span text:style-name="T28">be</text:span><text:span text:style-name="T22"> the glory in the church and in Christ Jesus to all generations forever and ever. Amen.</text:span></text:p>
      <text:p text:style-name="P9"/>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Lucida Sans1" svg:font-family="'Lucida Sans'" style:font-family-generic="swiss"/>
    <style:font-face style:name="Charcoal" svg:font-family="Charcoal, DokChampa" style:font-pitch="variable"/>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5in"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in" fo:text-indent="0.5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Geneva" fo:font-size="10pt" fo:font-weight="bold" style:font-size-asian="10pt" style:font-weight-asian="bold" style:font-name-complex="Geneva"/>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4pt" style:font-size-asian="14pt" style:font-name-complex="Trebuchet MS"/>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Charcoal" fo:font-size="11pt" fo:font-weight="bold" style:font-size-asian="11pt" style:font-weight-asian="bold" style:font-name-complex="Charcoal"/>
    </style:style>
    <style:style style:name="Heading_20_6" style:display-name="Heading 6" style:family="paragraph" style:parent-style-name="Standard" style:next-style-name="Standard" style:default-outline-level="6" style:class="text">
      <style:paragraph-properties fo:keep-with-next="always"/>
      <style:text-properties style:font-name="Courier New" fo:font-weight="bold" style:font-weight-asian="bold" style:font-name-complex="Courier New"/>
    </style:style>
    <style:style style:name="Heading_20_7" style:display-name="Heading 7" style:family="paragraph" style:parent-style-name="Standard" style:next-style-name="Standard" style:default-outline-level="7" style:class="text">
      <style:paragraph-properties fo:keep-with-next="always"/>
      <style:text-properties style:font-name="Courier New" style:text-underline-style="solid" style:text-underline-width="auto" style:text-underline-color="font-color" style:font-name-complex="Courier New"/>
    </style:style>
    <style:style style:name="Heading_20_8" style:display-name="Heading 8" style:family="paragraph" style:parent-style-name="Standard" style:next-style-name="Standard" style:default-outline-level="8" style:class="text">
      <style:paragraph-properties fo:keep-with-next="always"/>
      <style:text-properties fo:color="#000000"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5pt" style:text-underline-style="solid" style:text-underline-width="auto" style:text-underline-color="font-color" fo:font-weight="bold" style:font-size-asian="15pt" style:font-weight-asian="bold" style:font-name-complex="Arial"/>
    </style:style>
    <style:style style:name="Body_20_Text_20_2" style:display-name="Body Text 2" style:family="paragraph" style:parent-style-name="Standard">
      <style:text-properties style:font-name="Trebuchet MS" fo:font-size="9pt" style:font-size-asian="9pt" style:font-name-complex="Trebuchet MS"/>
    </style:style>
    <style:style style:name="Body_20_Text_20_3" style:display-name="Body Text 3" style:family="paragraph" style:parent-style-name="Standard">
      <style:text-properties fo:color="#000000"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indent="0.5in" style:auto-text-indent="false"/>
      <style:text-properties fo:color="#000000" style:font-name="Geneva" fo:font-size="10pt" style:font-size-asian="10pt" style:font-name-complex="Geneva"/>
    </style:style>
    <style:style style:name="Body_20_Text_20_Indent_20_2" style:display-name="Body Text Indent 2" style:family="paragraph" style:parent-style-name="Standard">
      <style:paragraph-properties fo:margin-left="0in" fo:margin-right="0in" fo:text-indent="0.5in" style:auto-text-indent="false"/>
      <style:text-properties style:font-name="Geneva" fo:font-size="10pt" style:font-size-asian="10pt" style:font-name-complex="Genev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name-complex="Times New Roman"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text" style:family="text" style:parent-style-name="Default_20_Paragraph_20_Font"/>
    <style:style style:name="indent-1-break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389in" fo:text-indent="-0.389in" fo:margin-left="0.3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5in" fo:margin-bottom="1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fo:min-width="0.0161in" draw:z-index="1"><draw:text-box fo:min-height="0.0228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story is told that Richard Wagner was walking on a street in Berlin one day and came across an organ-grinder who was grinding</dc:title>
    <meta:initial-creator>Skip Cadorette</meta:initial-creator>
    <meta:creation-date>2023-07-16T11:52:00</meta:creation-date>
    <dc:creator>Susan Vance</dc:creator>
    <dc:date>2023-07-16T15:19:37.19</dc:date>
    <meta:print-date>2023-07-16T15:19:06.60</meta:print-date>
    <meta:editing-cycles>5</meta:editing-cycles>
    <meta:editing-duration>PT31M8S</meta:editing-duration>
    <meta:generator>OpenOffice/4.1.14$Win32 OpenOffice.org_project/4114m1$Build-9811</meta:generator>
    <meta:printed-by>Susan Vance</meta:printed-by>
    <meta:document-statistic meta:table-count="0" meta:image-count="0" meta:object-count="0" meta:page-count="8" meta:paragraph-count="104" meta:word-count="5311" meta:character-count="30002"/>
  </office:meta>
</office:document-meta>
</file>