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Arial" fo:font-size="14pt" style:font-size-asian="14pt" style:font-name-complex="Arial" style:font-size-complex="14pt"/>
    </style:style>
    <style:style style:name="P4" style:family="paragraph" style:parent-style-name="Standard">
      <style:paragraph-properties style:text-autospace="none"/>
      <style:text-properties fo:color="#000000"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style:text-autospace="none"/>
      <style:text-properties fo:color="#000000" style:font-name="Arial" fo:font-size="14pt" fo:font-style="italic" style:font-size-asian="14pt" style:font-style-asian="italic" style:font-name-complex="Arial" style:font-size-complex="14pt" style:font-style-complex="italic"/>
    </style:style>
    <style:style style:name="P6" style:family="paragraph" style:parent-style-name="Standard">
      <style:paragraph-properties style:text-autospace="none"/>
      <style:text-properties fo:color="#000000" style:font-name="Arial" fo:background-color="#ffff00" style:font-name-complex="Arial" style:font-size-complex="12pt"/>
    </style:style>
    <style:style style:name="P7" style:family="paragraph" style:parent-style-name="Standard">
      <style:paragraph-properties style:text-autospace="none"/>
      <style:text-properties fo:color="#000000" style:font-name="Arial" style:font-name-complex="Arial" style:font-size-complex="12pt"/>
    </style:style>
    <style:style style:name="P8" style:family="paragraph" style:parent-style-name="Standard">
      <style:paragraph-properties style:text-autospace="none"/>
      <style:text-properties fo:color="#000000" style:font-name="Arial" fo:font-style="italic" style:font-style-asian="italic" style:font-name-complex="Arial" style:font-size-complex="12pt" style:font-style-complex="italic"/>
    </style:style>
    <style:style style:name="P9" style:family="paragraph" style:parent-style-name="Standard">
      <style:paragraph-properties style:text-autospace="none"/>
      <style:text-properties fo:color="#000000" style:font-name="Arial" fo:font-size="10.5pt" fo:font-style="italic" style:font-size-asian="10.5pt" style:font-style-asian="italic" style:font-name-complex="Arial" style:font-size-complex="10.5pt" style:font-style-complex="italic"/>
    </style:style>
    <style:style style:name="P10" style:family="paragraph" style:parent-style-name="Standard">
      <style:paragraph-properties style:text-autospace="none"/>
      <style:text-properties fo:color="#000000"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text-properties style:font-name="Times New Roman" style:font-name-complex="Times New Roman" style:font-size-complex="12pt"/>
    </style:style>
    <style:style style:name="P12" style:family="paragraph" style:parent-style-name="Standard" style:master-page-name="Standard">
      <style:paragraph-properties style:page-number="auto" style:text-autospace="none"/>
      <style:text-properties fo:font-weight="bold" style:font-weight-asian="bold" style:font-weight-complex="bold"/>
    </style:style>
    <style:style style:name="T1" style:family="text">
      <style:text-properties fo:color="#000000" style:font-name="Arial" fo:background-color="#ffff00" style:font-name-complex="Arial" style:font-size-complex="12pt"/>
    </style:style>
    <style:style style:name="T2" style:family="text">
      <style:text-properties fo:color="#000000" style:font-name="Arial" fo:font-size="14pt" style:font-size-asian="14pt" style:font-name-complex="Arial" style:font-size-complex="14pt"/>
    </style:style>
    <style:style style:name="T3" style:family="text">
      <style:text-properties fo:color="#000000" style:font-name="Arial" fo:font-size="14pt" fo:font-weight="bold" style:font-size-asian="14pt" style:font-weight-asian="bold" style:font-name-complex="Arial" style:font-size-complex="14pt" style:font-weight-complex="bold"/>
    </style:style>
    <style:style style:name="T4"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5" style:family="text">
      <style:text-properties fo:color="#000000"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T6" style:family="text">
      <style:text-properties fo:color="#000000" style:font-name="Arial" fo:font-size="14pt" fo:font-style="italic" style:font-size-asian="14pt" style:font-style-asian="italic" style:font-name-complex="Arial" style:font-size-complex="14pt" style:font-style-complex="italic"/>
    </style:style>
    <style:style style:name="T7" style:family="text">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8"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9"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10" style:family="text">
      <style:text-properties fo:color="#000000" style:font-name="Arial" fo:font-size="14pt" fo:background-color="#ffff00" style:font-size-asian="14pt" style:font-name-complex="Arial" style:font-size-complex="14pt"/>
    </style:style>
    <style:style style:name="T11" style:family="text">
      <style:text-properties fo:color="#000000" style:font-name="Arial" fo:font-size="14pt" fo:background-color="#ffff00" style:font-size-asian="14pt" style:font-name-complex="Arial" style:font-size-complex="12pt"/>
    </style:style>
    <style:style style:name="T12" style:family="text">
      <style:text-properties fo:color="#000000" style:font-name="Arial" fo:font-size="14pt" fo:background-color="transparent" style:font-size-asian="14pt" style:font-name-complex="Arial" style:font-size-complex="14pt"/>
    </style:style>
    <style:style style:name="T13" style:family="text">
      <style:text-properties fo:color="#000000" style:font-name="Arial" fo:font-size="14pt" fo:background-color="transparent" style:font-size-asian="14pt" style:font-name-complex="Arial" style:font-size-complex="12pt"/>
    </style:style>
    <style:style style:name="T14" style:family="text">
      <style:text-properties fo:color="#000000" style:font-name="Arial" fo:font-size="10.5pt" style:font-size-asian="10.5pt" style:font-name-complex="Arial" style:font-size-complex="10.5pt"/>
    </style:style>
    <style:style style:name="T15" style:family="text">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6" style:family="text">
      <style:text-properties fo:color="#000000" style:font-name="Arial" fo:font-size="10.5pt" fo:font-weight="bold" style:font-size-asian="10.5pt" style:font-weight-asian="bold" style:font-name-complex="Arial" style:font-size-complex="10.5pt" style:font-weight-complex="bold"/>
    </style:style>
    <style:style style:name="T17" style:family="text">
      <style:text-properties fo:color="#000000" style:font-name="Arial" fo:font-style="italic" style:text-underline-style="solid" style:text-underline-width="auto" style:text-underline-color="font-color" style:font-style-asian="italic" style:font-name-complex="Arial" style:font-size-complex="12pt" style:font-style-complex="italic"/>
    </style:style>
    <style:style style:name="T18" style:family="text">
      <style:text-properties fo:color="#000000" style:font-name="Arial" fo:font-style="italic" style:font-style-asian="italic" style:font-name-complex="Arial" style:font-size-complex="12pt" style:font-style-complex="italic"/>
    </style:style>
    <style:style style:name="T19" style:family="text">
      <style:text-properties fo:color="#000000" style:font-name="Arial" fo:font-weight="bold" style:font-weight-asian="bold" style:font-name-complex="Arial" style:font-size-complex="12pt" style:font-weight-complex="bold"/>
    </style:style>
    <style:style style:name="T20" style:family="text">
      <style:text-properties fo:color="#000000" style:font-name="Arial" style:font-name-complex="Arial" style:font-size-complex="12pt"/>
    </style:style>
    <style:style style:name="T21" style:family="text">
      <style:text-properties fo:color="#000000" style:font-name="Arial" style:text-underline-style="solid" style:text-underline-width="auto" style:text-underline-color="font-color" style:font-name-complex="Arial" style:font-size-complex="12pt"/>
    </style:style>
    <style:style style:name="T22" style:family="text">
      <style:text-properties fo:color="#000000" style:font-name="Times New Roman" fo:font-weight="bold" style:font-weight-asian="bold" style:font-name-complex="Times New Roman" style:font-size-complex="12pt" style:font-weight-complex="bold"/>
    </style:style>
    <style:style style:name="T23" style:family="text">
      <style:text-properties fo:color="#000000" style:font-name="Times New Roman" style:font-name-complex="Times New Roman" style:font-size-complex="12pt"/>
    </style:style>
    <style:style style:name="T24" style:family="text">
      <style:text-properties fo:color="#000000" style:font-name="Times New Roman" fo:font-style="italic" style:font-style-asian="italic" style:font-name-complex="Times New Roman" style:font-size-complex="12pt" style:font-style-complex="italic"/>
    </style:style>
    <style:style style:name="T25" style:family="text">
      <style:text-properties fo:color="#000000" style:font-name="Times New Roman" style:text-underline-style="solid" style:text-underline-width="auto" style:text-underline-color="font-color" style:font-name-complex="Times New Roman" style:font-size-complex="12pt"/>
    </style:style>
    <style:style style:name="T26" style:family="text">
      <style:text-properties fo:color="#000000" style:font-name="Times-Roman" fo:font-weight="bold" style:font-weight-asian="bold" style:font-name-complex="Times-Roman" style:font-size-complex="12pt" style:font-weight-complex="bold"/>
    </style:style>
    <style:style style:name="T27" style:family="text">
      <style:text-properties fo:color="#000000" style:font-name="Times-Roman" style:font-name-complex="Times-Roman" style:font-size-complex="12pt"/>
    </style:style>
    <style:style style:name="T28" style:family="text">
      <style:text-properties fo:color="#000000" style:font-name="Times-Roman" fo:font-style="italic" style:font-style-asian="italic" style:font-name-complex="Times-Roman" style:font-size-complex="12pt" style:font-style-complex="italic"/>
    </style:style>
    <style:style style:name="T29" style:family="text">
      <style:text-properties fo:color="#000000" style:font-name="Times-Roman" fo:font-size="13pt" style:font-size-asian="13pt" style:font-name-complex="Times-Roman" style:font-size-complex="13pt"/>
    </style:style>
    <style:style style:name="T30" style:family="text">
      <style:text-properties fo:color="#000000" style:font-name="Times-Roman" fo:font-size="13pt" fo:font-weight="bold" style:font-size-asian="13pt" style:font-weight-asian="bold" style:font-name-complex="Times-Roman" style:font-size-complex="13pt" style:font-weight-complex="bold"/>
    </style:style>
    <style:style style:name="T31" style:family="text">
      <style:text-properties fo:color="#000000" style:font-name="Times-Roman" fo:font-size="13pt" fo:font-style="italic" style:font-size-asian="13pt" style:font-style-asian="italic" style:font-name-complex="Times-Roman" style:font-size-complex="13pt" style:font-style-complex="italic"/>
    </style:style>
    <style:style style:name="T32" style:family="text">
      <style:text-properties fo:color="#000000" style:text-position="super 58%" style:font-name="Arial" fo:font-size="14pt" style:font-size-asian="14pt" style:font-name-complex="Arial" style:font-size-complex="14pt"/>
    </style:style>
    <style:style style:name="T33" style:family="text">
      <style:text-properties fo:color="#ff0000" style:font-name="Arial" fo:font-size="14pt" fo:font-weight="bold" style:font-size-asian="14pt" style:font-weight-asian="bold" style:font-name-complex="Arial" style:font-size-complex="14pt" style:font-weight-complex="bold"/>
    </style:style>
    <style:style style:name="T3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7.23.2023 Ephesians 3: Paul's Prayers</text:span></text:p>
      <text:p text:style-name="P2"><text:span text:style-name="T2"/></text:p>
      <text:p text:style-name="P2"><text:span text:style-name="T2">Last week we were all</text:span><text:span text:style-name="T12"> </text:span><text:span text:style-name="T13"><text:s/></text:span><text:span text:style-name="T2">about </text:span><text:span text:style-name="T3">“God’s Eternal Purpose” </text:span><text:span text:style-name="T2">from </text:span><text:span text:style-name="T22">3:11</text:span><text:span text:style-name="T23"> </text:span><text:span text:style-name="T24">This was</text:span><text:span text:style-name="T23"> in accordance with the eternal purpose which He carried out in Christ Jesus our Lord… </text:span><text:span text:style-name="T2">God’s </text:span><text:span text:style-name="T3">Eternal Purpose</text:span><text:span text:style-name="T2"> was carried out by God in the Lord Jesus Christ- that is, </text:span><text:span text:style-name="T3">through His life, death, resurrection and ascension.</text:span><text:span text:style-name="T2"> </text:span><text:span text:style-name="T4">As we learned from Eph 2, Jesus death on the cross abolished the Law.</text:span><text:span text:style-name="T2"> Now </text:span><text:span text:style-name="T3">Faith in Jesus</text:span><text:span text:style-name="T2"> is the </text:span><text:span text:style-name="T8">determining factor of salvation</text:span><text:span text:style-name="T2"> </text:span><text:span text:style-name="T14">[and not Law]</text:span><text:span text:style-name="T2">. So </text:span><text:span text:style-name="T8">the separation between Jew and Greek was eliminated.</text:span><text:span text:style-name="T2"> Now anyone who </text:span><text:span text:style-name="T8">confesses that Jesus is Lord</text:span><text:span text:style-name="T2"> and </text:span><text:span text:style-name="T8">believes that God raised Him from the dead</text:span><text:span text:style-name="T2">, and lets that confession and belief transform their life can be part of the </text:span><text:span text:style-name="T3">Multi-Ethnic Community of Faith</text:span><text:span text:style-name="T2"> that is </text:span><text:span text:style-name="T3">God’s Church.</text:span></text:p>
      <text:p text:style-name="P3"/>
      <text:p text:style-name="P2"><text:span text:style-name="T2">And God’s </text:span><text:span text:style-name="T3">Eternal Purpose</text:span><text:span text:style-name="T2"> </text:span><text:span text:style-name="T3">for The Church</text:span><text:span text:style-name="T2"> is for all of us to ignore the cultural and ethnic barriers that the Enemy and the World thinks should divide us and to </text:span><text:span text:style-name="T3">LIVE IN THE Agape-LOVE OF JESUS</text:span><text:span text:style-name="T2"> </text:span><text:span text:style-name="T3">CHRIST.</text:span><text:span text:style-name="T2"> This </text:span><text:span text:style-name="T3">love-driven</text:span><text:span text:style-name="T2">, across-the-board acceptance, </text:span><text:span text:style-name="T3">practiced in Jesus’ name</text:span><text:span text:style-name="T2"> </text:span><text:span text:style-name="T8">sends a powerful message to the Spiritual Rulers and Authorities in Supernatural places </text:span><text:span text:style-name="T14">[earthy ones too] </text:span><text:span text:style-name="T2">that their </text:span><text:span text:style-name="T3">doom</text:span><text:span text:style-name="T2"> is assured, and </text:span><text:span text:style-name="T3">God’s way will prevail</text:span><text:span text:style-name="T14">.</text:span><text:span text:style-name="T2"> And their efforts to incite </text:span><text:span text:style-name="T8">suspicion and distrust</text:span><text:span text:style-name="T6"> </text:span><text:span text:style-name="T2">to divide us, and build walls to separate us, </text:span><text:span text:style-name="T6">will finally amount to nothing.</text:span><text:span text:style-name="T2"> </text:span><text:span text:style-name="T3">This is God’s eternal purpose for The Church:</text:span><text:span text:style-name="T8"> that just by gathering together in worship, with all our differences while </text:span><text:span text:style-name="T25">“diligently keeping the unity of the Spirit through the bond of peace,”</text:span><text:span text:style-name="T8"> </text:span><text:span text:style-name="T9">we are disrupting the Enemy.</text:span><text:span text:style-name="T8"> <text:s/></text:span></text:p>
      <text:p text:style-name="P2"><text:span text:style-name="T2">In other words, God’s Eternal Purpose for The Church is to live out </text:span><text:span text:style-name="T4">our “no-matter-what Unity” in the Spirit through the Bond of Peace- which is Jesus, himself.</text:span><text:span text:style-name="T17"> </text:span><text:span text:style-name="T23">For He, Himself is our Peace…2:14</text:span></text:p>
      <text:p text:style-name="P3"/>
      <text:p text:style-name="P2"><text:span text:style-name="T7">PLAY: The “I love ____ Game</text:span><text:span text:style-name="T6">” <text:s/>I say I love _____ and a reason. Then that person has to say I love_____ and a reason. And so on. No repeats.</text:span></text:p>
      <text:p text:style-name="P2"><text:span text:style-name="T19">Now, what you just did- in loving fellowship- disrupted the Enemy’s efforts to divide us.</text:span><text:span text:style-name="T20"> <text:line-break/>Death is always felt as separation. Angry words release separation [death] into the world and moves the Enemy’s campaign forward. Loving affirmations, made in the name of Jesus Christ disintegrate the death and darkness of the Enemy- disrupting His evil intentions. </text:span></text:p>
      <text:p text:style-name="P3"><text:s/></text:p>
      <text:p text:style-name="P2"><text:span text:style-name="T2">God’s Eternal Purpose for the Church in Ephesians- is unflinching, humble, compassionate, self-sacrificing, barrier-refusing, multi-ethnic Unity in the Spirit. </text:span></text:p>
      <text:p text:style-name="P2"><text:span text:style-name="T3">THAT is God’s Eternal Purpose for the Church.</text:span><text:span text:style-name="T2"> And it can hinder and hamper the Rulers and Authorities in the Spiritual Realms. <text:s/></text:span><text:span text:style-name="T14">[Go read Eph 6:11-17]</text:span></text:p>
      <text:p text:style-name="P3"/>
      <text:p text:style-name="P2"><text:span text:style-name="T2">Paul, though he’s never met the folks to whom he’s writing has </text:span><text:span text:style-name="T26">Eph. 1:15</text:span><text:span text:style-name="T27">   … heard of the faith in the Lord Jesus which </text:span><text:span text:style-name="T28">exists</text:span><text:span text:style-name="T27"> among [them] and [their] love for all the saints, </text:span><text:span text:style-name="T2">and his great desire for them- as the Blended Church of Jesus Christ- is to </text:span><text:span text:style-name="T3">successfully carry out this Eternal Purpose</text:span><text:span text:style-name="T2">. And so </text:span><text:span text:style-name="T3">“for this reason” he prays for them.</text:span></text:p>
      <text:p text:style-name="P3"/>
      <text:p text:style-name="P2"><text:soft-page-break/><text:span text:style-name="T2">[</text:span><text:span text:style-name="T3">Sidebar:</text:span><text:span text:style-name="T2"> </text:span><text:span text:style-name="T2">Ch 3 is a bit strange because it opens with </text:span><text:span text:style-name="T23">“For this reason, I, Paul…”</text:span><text:span text:style-name="T2"> <text:s/>“I, Paul” is the </text:span><text:span text:style-name="T3">subject of the sentence</text:span><text:span text:style-name="T2">- but </text:span><text:span text:style-name="T8">we don’t get a verb that connects with our subject</text:span><text:span text:style-name="T2"> until v14. So it’s as if 2-13 is </text:span><text:span text:style-name="T3">a side comment, or a digression</text:span><text:span text:style-name="T2"> of some sort until we get to him repeating </text:span><text:span text:style-name="T23">“For this reason”</text:span><text:span text:style-name="T2"> again. And then comes our verb </text:span><text:span text:style-name="T23">“Bend the Knee”… “before the Father.”</text:span><text:span text:style-name="T2"> </text:span><text:span text:style-name="T8">So because of that long tangent of Paul</text:span><text:span text:style-name="T2"> [2-13] I believe both times he says </text:span><text:span text:style-name="T23">“For this Reason…”</text:span><text:span text:style-name="T2"> Paul is looking back to the end of ch2 where after he declares Jews and non-Jews are </text:span><text:span text:style-name="T3">One Body in Christ</text:span><text:span text:style-name="T2"> </text:span><text:span text:style-name="T14">[the Church] </text:span><text:span text:style-name="T2">he </text:span><text:span text:style-name="T8">portrays Christ -loving Jews and gentiles as bricks </text:span><text:span text:style-name="T25">“being built together into a dwelling of God in the Spirit”</text:span><text:span text:style-name="T23"> [2:22]</text:span><text:span text:style-name="T2"> </text:span></text:p>
      <text:p text:style-name="P3"/>
      <text:p text:style-name="P2"><text:span text:style-name="T20">That being so, I believe v15 is Paul emphasizing that God is everyone’s Father, be they Jew or Gentile.</text:span></text:p>
      <text:p text:style-name="P3"/>
      <text:p text:style-name="P2"><text:span text:style-name="T2">And so Paul </text:span><text:span text:style-name="T23">“Bend’s his knee to the Father…”</text:span><text:span text:style-name="T2"> to pray for </text:span><text:span text:style-name="T9">the Empowering of their Faith</text:span><text:span text:style-name="T2">, </text:span><text:span text:style-name="T9">the Expansion of their insight</text:span><text:span text:style-name="T2"> and their </text:span><text:span text:style-name="T9">Experience of Christ’s Love</text:span><text:span text:style-name="T3">.</text:span></text:p>
      <text:p text:style-name="P6"/>
      <text:p text:style-name="P2"><text:span text:style-name="T3">The Empowering of Their Faith <text:s/></text:span><text:span text:style-name="T2"><text:s/>Paul prays…</text:span></text:p>
      <text:p text:style-name="P2"><text:span text:style-name="T26">16</text:span><text:span text:style-name="T27"> that He would grant you, according to the riches of His glory, to be strengthened with power through His Spirit in the inner self, </text:span><text:span text:style-name="T26">17</text:span><text:span text:style-name="T27"> so that Christ may dwell in your hearts through faith;</text:span></text:p>
      <text:p text:style-name="P4"/>
      <text:p text:style-name="P2"><text:span text:style-name="T3">Faith is all about Relationship. </text:span><text:span text:style-name="T2">To have “faith” in someone is to Trust them. </text:span></text:p>
      <text:p text:style-name="P2"><text:span text:style-name="T8">And that is determined by our experience. </text:span></text:p>
      <text:p text:style-name="P2"><text:span text:style-name="T20">For instance I will never trust a map-maker… because they are always plotting something. </text:span></text:p>
      <text:p text:style-name="P2"><text:span text:style-name="T20">Nor do I trust people who can draw because they’re all sort of sketchy. </text:span></text:p>
      <text:p text:style-name="P2"><text:span text:style-name="T20">I don’t trust atoms. Because they make up everything. </text:span></text:p>
      <text:p text:style-name="P2"><text:span text:style-name="T20">And I can’t trust trees because they’re all shady. </text:span></text:p>
      <text:p text:style-name="P2"><text:span text:style-name="T20">And acupuncturists always stab you in the back, and Marine biologist all seem fishy.</text:span></text:p>
      <text:p text:style-name="P2"><text:span text:style-name="T20">Or it’s like the fellow who said: </text:span><text:span text:style-name="T19">“My girlfriend doesn’t trust me. I guess that’s just one more thing she has in common with my wife.”</text:span><text:span text:style-name="T3"> <text:line-break/></text:span></text:p>
      <text:p text:style-name="P2"><text:span text:style-name="T3">Trust and Faith require experience.</text:span><text:span text:style-name="T2"> And these Christians have had some. He’s writing to folks who’ve </text:span><text:span text:style-name="T8">already been confronted with the Good News of Jesus</text:span><text:span text:style-name="T2">. They’ve heard the stories of the eye-witnesses. They listened to the </text:span><text:span text:style-name="T23">“message of Truth”</text:span><text:span text:style-name="T2"> and </text:span><text:span text:style-name="T23">“believed”</text:span><text:span text:style-name="T2"> and were </text:span><text:span text:style-name="T23">“sealed in Him with the Holy Spirit” [1:13]</text:span><text:span text:style-name="T2"> </text:span><text:span text:style-name="T3">They’ve stepped into the circle of Jesus’ authority and are making their way to Him. <text:line-break/></text:span><text:span text:style-name="T2"><text:line-break/>When Paul prays that </text:span><text:span text:style-name="T23">“Christ will dwell in their hearts through faith,”</text:span><text:span text:style-name="T2"> the word translated </text:span><text:span text:style-name="T3">“dwell” </text:span><text:span text:style-name="T2">means </text:span><text:span text:style-name="T4">to make a home, settling down to stay</text:span><text:span text:style-name="T2">. And that sort of in-dwelling of Christ comes through the exercise of Faith.</text:span><text:span text:style-name="T13"> <text:s/></text:span><text:span text:style-name="T3">When difficulty comes -small or large- and you walk through it TRUSTING Jesus, you learn over time just how faithful Jesus is by experience.</text:span><text:span text:style-name="T2"> </text:span></text:p>
      <text:p text:style-name="P3"/>
      <text:p text:style-name="P2"><text:span text:style-name="T2">A few times in life I have passed through the </text:span><text:span text:style-name="T3">“dark night of the soul.”</text:span><text:span text:style-name="T2"> Despite despair, frustration, and sadness I chose to hold on to Jesus. And each time he’s </text:span><text:soft-page-break/><text:span text:style-name="T2">brought me through it, to a better place. </text:span><text:span text:style-name="T3">The exercise of my faith enlarged Jesus’ place in my life. </text:span><text:span text:style-name="T2">.</text:span></text:p>
      <text:p text:style-name="P2"><text:span text:style-name="T2">But let’s be honest: </text:span><text:span text:style-name="T8">for us mortals, trusting Jesus when hardship, sickness, loss, or death are coming at us is no easy thing.</text:span><text:span text:style-name="T2"> And this is why Paul prays they will be </text:span><text:span text:style-name="T23">“strengthened with power.” </text:span><text:span text:style-name="T2">He’s asking God for </text:span><text:span text:style-name="T4">a supernatural assist, a strengthening of their holy resolve.</text:span><text:span text:style-name="T2"> </text:span></text:p>
      <text:p text:style-name="P3"/>
      <text:p text:style-name="P2"><text:span text:style-name="T2">This </text:span><text:span text:style-name="T3">“power”</text:span><text:span text:style-name="T2"> originates in the inexhaustible </text:span><text:span text:style-name="T3">“riches of His Glory.”</text:span><text:span text:style-name="T2"> Glory can mean “brightness” or “renown,” but it also means any </text:span><text:span text:style-name="T3">physical manifestation of God</text:span><text:span text:style-name="T2">, His “presence.” So from the inexhaustible storehouse of God’s Glory comes the POWER of His PRESENCE [dwell]. And it comes to us </text:span><text:span text:style-name="T3">via the </text:span><text:span text:style-name="T3"><text:s/>Holy Spirit</text:span><text:span text:style-name="T2"> who gives us </text:span><text:span text:style-name="T3">“All Access”</text:span><text:span text:style-name="T2"> to the Father and </text:span><text:span text:style-name="T3">lives within us.</text:span><text:span text:style-name="T2"> </text:span></text:p>
      <text:p text:style-name="P2"><text:span text:style-name="T2">The Spirit is the conduit for the POWER to be delivered to our </text:span><text:span text:style-name="T3">“inner self.”</text:span><text:span text:style-name="T2"> </text:span><text:span text:style-name="T8">Right where we need it! </text:span><text:span text:style-name="T2">And </text:span><text:span text:style-name="T3">that POWER delivers the RESOLVE to Trust Jesus more.</text:span><text:span text:style-name="T2"> And that trust settles Jesus within us more- and so on, and so on ad infinitum. </text:span></text:p>
      <text:p text:style-name="P3"/>
      <text:p text:style-name="P2"><text:span text:style-name="T3">So let’s refashion Paul’s prayer just a bit so we can use it to pray for each other: <text:line-break/></text:span><text:span text:style-name="T18">Father God, please reach into your inexhaustible storehouse of Glory, gather the supernatural strength we need, and, by your Spirit, deliver it to the hearts of the saints of FBC so our Faith will grow and more and more of Jesus will dwell in us. [He must increase and I must decrease.]</text:span></text:p>
      <text:p text:style-name="P8"/>
      <text:p text:style-name="P2"><text:span text:style-name="T3">The Expansion of Their Insight </text:span><text:span text:style-name="T28">17b …and</text:span><text:span text:style-name="T27"> that you, being rooted and grounded in love, </text:span><text:span text:style-name="T26">18</text:span><text:span text:style-name="T27"> may be able to comprehend with all the saints what is the width and length and height and depth,</text:span></text:p>
      <text:p text:style-name="P2"><text:span text:style-name="T3">T</text:span><text:span text:style-name="T2">his is, of course, the NASB</text:span><text:span text:style-name="T20">- which is considered the closest to an </text:span><text:span text:style-name="T21">English word</text:span><text:span text:style-name="T20"> for Greek word translation.</text:span><text:span text:style-name="T2"> </text:span></text:p>
      <text:p text:style-name="P3"/>
      <text:p text:style-name="P2"><text:span text:style-name="T2">And, as you can see it does NOT include the phrase: </text:span><text:span text:style-name="T23">of the love of Christ… </text:span><text:span text:style-name="T2">Of course, it’s bookended by LOVE in 17b and 19 </text:span><text:span text:style-name="T14">[rooted/grounded in L/Love of Christ surpassing knowledge].</text:span><text:span text:style-name="T2"> </text:span></text:p>
      <text:p text:style-name="P3"/>
      <text:p text:style-name="P2"><text:span text:style-name="T2">And a few translations do include that phrase, like the NIV: </text:span><text:span text:style-name="T23">17b And I pray that you, being rooted and established in love, </text:span><text:span text:style-name="T22">18</text:span><text:span text:style-name="T23"> may have power, together with all the saints, to grasp how wide and long and high and deep is the love of Christ,</text:span></text:p>
      <text:p text:style-name="P2"><text:span text:style-name="T2">[Also NLT, GNT, Amplified]</text:span></text:p>
      <text:p text:style-name="P2"><text:span text:style-name="T2">This particular interpretation [not translation] is linked to ancient tradition. <text:s/>It can be traced to Christian Scholar and theologian <text:s/></text:span><text:span text:style-name="T3">Origen of Alexandria</text:span><text:span text:style-name="T2"> [3</text:span><text:span text:style-name="T32">rd</text:span><text:span text:style-name="T2"> c.] </text:span><text:span text:style-name="T20">-who also offered commentary [in Greek] on Ephesians [also Greek].</text:span><text:span text:style-name="T2"> I like what beloved Biblical scholar </text:span><text:span text:style-name="T3">F. F. Bruce</text:span><text:span text:style-name="T2"> says about this: </text:span><text:span text:style-name="T18">“…it is not precisely what the text says. Yet it is not a misrepresentation of the general sense, for it is impossible to grasp the divine purpose in all its dimensions without knowing the love of Christ…” </text:span></text:p>
      <text:p text:style-name="P4"><text:s/></text:p>
      <text:p text:style-name="P2"><text:span text:style-name="T2">So, that issue aside, what the heck is he talking about when he prays:</text:span><text:span text:style-name="T2"> <text:s/></text:span><text:span text:style-name="T27">that you …</text:span><text:span text:style-name="T26">18</text:span><text:span text:style-name="T27"> may be able to comprehend with all the <text:s/>saints what is the width and length and height and depth, <text:s/></text:span></text:p>
      <text:p text:style-name="P2"><text:span text:style-name="T6">The width, length, height and depth of what?</text:span></text:p>
      <text:p text:style-name="P3"/>
      <text:p text:style-name="P2"><text:soft-page-break/><text:span text:style-name="T2">Remember Ephesians has been full of talk about “the mystery.” </text:span><text:span text:style-name="T26">Eph. 1:9</text:span><text:span text:style-name="T27"> He made known to us the </text:span><text:span text:style-name="T26">mystery</text:span><text:span text:style-name="T27"> of His will, </text:span><text:span text:style-name="T26">3:3</text:span><text:span text:style-name="T27"> by revelation the mystery was made known to Paul</text:span><text:span text:style-name="T2"> <text:s/>Part of Paul’s calling is to:</text:span><text:span text:style-name="T27"> </text:span><text:span text:style-name="T29"><text:s/></text:span><text:span text:style-name="T26">Eph. 3:9</text:span><text:span text:style-name="T27"> … enlighten all people as to what the plan of the </text:span><text:span text:style-name="T26">mystery</text:span><text:span text:style-name="T27"> is … <text:s/></text:span><text:span text:style-name="T2">and at the end he’ll ask them to pray that he will </text:span><text:span text:style-name="T23">“make known with boldness the mystery of the Gospel [6:19].</text:span></text:p>
      <text:p text:style-name="P4"/>
      <text:p text:style-name="P2"><text:span text:style-name="T2">These dimensions [</text:span><text:span text:style-name="T27">width and length and height and depth</text:span><text:span text:style-name="T2">] are </text:span><text:span text:style-name="T3">Paul’s attempt to convey the mystery, the vast expanse of God’s revelation in its totality,</text:span><text:span text:style-name="T2"> the full gamut of God’s </text:span><text:span text:style-name="T3">Eternal Purpose; </text:span><text:span text:style-name="T2">which is- understandably beyond any of us to know. </text:span><text:span text:style-name="T3">Witherington</text:span><text:span text:style-name="T2"> says Paul is praying we will understand </text:span><text:span text:style-name="T18">“an immensity beyond understanding.”</text:span></text:p>
      <text:p text:style-name="P4"/>
      <text:p text:style-name="P2"><text:span text:style-name="T3">Bruce</text:span><text:span text:style-name="T2"> agrees, but also offers: that </text:span><text:span text:style-name="T3">the divine wisdom, the unfathomable mystery</text:span><text:span text:style-name="T2"> has </text:span><text:span text:style-name="T18">“been made incarnate in Christ and revealed to his servants.”</text:span></text:p>
      <text:p text:style-name="P2"><text:span text:style-name="T18"><text:s/></text:span><text:span text:style-name="T8">We will not even begin to crack it in a lifetime. </text:span><text:span text:style-name="T3">But the rewards of the effort along the way are worth it.</text:span><text:span text:style-name="T2"> In another of Paul’s letters from Prison he touches on this idea: <text:s/></text:span><text:span text:style-name="T1">[</text:span><text:span text:style-name="T30">Phil. 3:12</text:span><text:span text:style-name="T29">   Not that I have already grasped</text:span><text:span text:style-name="T31"> it all</text:span><text:span text:style-name="T29"> or have already become perfect, but I press on if I may also take hold of that for which I was even taken hold of by Christ Jesus. </text:span><text:span text:style-name="T30">13</text:span><text:span text:style-name="T29"> Brothers</text:span><text:span text:style-name="T31"> and sisters,</text:span><text:span text:style-name="T29"> I do not regard myself as having taken hold of</text:span><text:span text:style-name="T31"> it yet;</text:span><text:span text:style-name="T29"> but one thing</text:span><text:span text:style-name="T31"> I do: </text:span><text:span text:style-name="T29">forgetting what </text:span><text:span text:style-name="T31">lies</text:span><text:span text:style-name="T29"> behind and reaching forward to what </text:span><text:span text:style-name="T31">lies</text:span><text:span text:style-name="T29"> ahead, </text:span><text:span text:style-name="T30">14</text:span><text:span text:style-name="T29"> I press on toward the goal for the prize of the upward call of God in Christ Jesus.</text:span></text:p>
      <text:p text:style-name="P4"/>
      <text:p text:style-name="P2"><text:span text:style-name="T2">So here in Ephesians, for those rooted and grounded in the Love of Jesus, </text:span><text:span text:style-name="T8">Paul is praying their spiritual insight will be increased.</text:span><text:span text:style-name="T2"> He’s praying for their </text:span><text:span text:style-name="T8">spiritual comprehension of God’s work in the world to increase in every possible direction.</text:span><text:span text:style-name="T2"> </text:span><text:span text:style-name="T14">[Isn’t that something you’d like in your life??]</text:span></text:p>
      <text:p text:style-name="P3"/>
      <text:p text:style-name="P2"><text:span text:style-name="T2">And, I should say, as their spiritual comprehension grows, I suspect </text:span><text:span text:style-name="T3">they will, of course, grow in the knowledge of how wide and long and high and deep the LOVE of Jesus Christ truly is.</text:span></text:p>
      <text:p text:style-name="P4"/>
      <text:p text:style-name="P2"><text:span text:style-name="T3"><text:s/></text:span><text:span text:style-name="T2">Again, let’s take this and make it a prayer we might pray for each other: </text:span><text:span text:style-name="T6">Lord Jesus, being settled firmly in Your love, may we grow in our insight into the Immense and mysterious Plan of Your Eternal Purpose.</text:span></text:p>
      <text:p text:style-name="P3"/>
      <text:p text:style-name="P2"><text:span text:style-name="T2">And Finally… </text:span><text:span text:style-name="T2"><text:s/></text:span><text:span text:style-name="T3">Their Experience of Christ’s Love</text:span></text:p>
      <text:p text:style-name="P2"><text:span text:style-name="T26">19</text:span><text:span text:style-name="T27"> and to know the love of Christ which surpasses knowledge, that you may be filled to all the fullness of God.</text:span></text:p>
      <text:p text:style-name="P3"/>
      <text:p text:style-name="P2"><text:span text:style-name="T2">If this Love surpasses knowledge, how can it possibly be known?</text:span></text:p>
      <text:p text:style-name="P2"><text:span text:style-name="T2">Paul is praying they will </text:span><text:span text:style-name="T3">“know” that which is “unknowable</text:span><text:span text:style-name="T2">.” <text:s/>One commentator says Paul is… </text:span><text:span text:style-name="T18">“so concerned about their Christian growth that he offers the prayer that they will be given strength to perceive the imperceptible.”</text:span></text:p>
      <text:p text:style-name="P3"/>
      <text:p text:style-name="P2"><text:span text:style-name="T2">I mean let’s face it, we can all sing </text:span><text:span text:style-name="T18">“</text:span><text:span text:style-name="T17">The Love of God,”</text:span><text:span text:style-name="T2"> or </text:span><text:span text:style-name="T8">“</text:span><text:span text:style-name="T17">Jesus loves me, this I know”</text:span><text:span text:style-name="T18"> </text:span><text:span text:style-name="T2">but we must admit that our understanding of that LOVE is SO VERY SMALL</text:span><text:span text:style-name="T3">. <text:s/></text:span></text:p>
      <text:p text:style-name="P2"><text:soft-page-break/><text:span text:style-name="T3">Any merely intellectual understanding of the Love of God won’t cut it, because this LOVE is beyond knowledge.</text:span><text:span text:style-name="T2"> </text:span></text:p>
      <text:p text:style-name="P3"/>
      <text:p text:style-name="P2"><text:span text:style-name="T3">Bruce says</text:span><text:span text:style-name="T2">: </text:span><text:span text:style-name="T18">“To speak of knowing something that surpasses knowledge is to be deliberately paradoxical.”</text:span><text:span text:style-name="T2"> <text:s/>In other words, </text:span><text:span text:style-name="T8">Paul is doing it on purpose</text:span><text:span text:style-name="T2">. Because however much you may know or have experienced the love of God and Christ for you, there is always more to know. </text:span><text:span text:style-name="T3">It is inexhaustible.</text:span><text:span text:style-name="T2"> </text:span></text:p>
      <text:p text:style-name="P3"/>
      <text:p text:style-name="P2"><text:span text:style-name="T2">I have told you about my experience just after my 20</text:span><text:span text:style-name="T32">th</text:span><text:span text:style-name="T2"> HS Reunion </text:span><text:span text:style-name="T14">[1999]</text:span><text:span text:style-name="T2"> when God told me I would have some sort of </text:span><text:span text:style-name="T8">ministry to my PTHS classmates. <text:s/></text:span><text:span text:style-name="T2">That </text:span><text:span text:style-name="T3">tiny and mysterious revelation</text:span><text:span text:style-name="T2"> was accompanied by a sensation on my body- like </text:span><text:span text:style-name="T8">a great column or pillar was pressing down on my chest</text:span><text:span text:style-name="T2">. The pressure was great. </text:span><text:span text:style-name="T3">The sensation was too big for the house.</text:span><text:span text:style-name="T2"> I was forced to go outside where there was room for this sensation to rise into the open sky. </text:span><text:span text:style-name="T17">In the moment that pillar was the LOVE of God for me- gigantic, bigger than a house, and rising up infinitely into the sky. </text:span><text:span text:style-name="T18">It was marvelous.</text:span><text:span text:style-name="T17"> </text:span></text:p>
      <text:p text:style-name="P2"><text:span text:style-name="T2">And if I could order up that feeling for you all right now- I would. Because it was the most glorious experience I have ever known. </text:span><text:span text:style-name="T8">It is a place I would gladly dwell forever.</text:span><text:span text:style-name="T2"> <text:line-break/><text:line-break/>In that weird moment I </text:span><text:span text:style-name="T3">experienced </text:span><text:span text:style-name="T2">the Love of God for me, I felt it. It was bigger than the house and bigger than the sky. But even with my intellectual knowledge of the Love of God </text:span><text:span text:style-name="T14">[in the Creation and the Cross and my own salvation]</text:span><text:span text:style-name="T2"> AND </text:span><text:span text:style-name="T8">this crazy experiential knowledge of the love of God</text:span><text:span text:style-name="T2">. Even with all that: </text:span><text:span text:style-name="T3">it’s still beyond knowing.</text:span><text:span text:style-name="T2"> I’m pretty sure you all would agree that we’re not going to crack this one, before Jesus’ return- and even then, </text:span><text:span text:style-name="T4">even within the boundaries of Eternity, where we have all the time imaginable, there will always be more to know of the Love of God. </text:span><text:span text:style-name="T5"><text:line-break/></text:span></text:p>
      <text:p text:style-name="P2"><text:span text:style-name="T3">At my last High School Reunion- in 2019-</text:span><text:span text:style-name="T2"> we had a picnic on the last day. And people brought food for it and there was a ton of food left from both the Friday and Saturday before. I ate so much delicious food, so many pieces of pizza </text:span><text:span text:style-name="T14">[pre-heart attack].</text:span><text:span text:style-name="T2"> Why? Because it was a party, yes. </text:span><text:span text:style-name="T9">But really because the amount seemed inexhaustible</text:span><text:span text:style-name="T15">.</text:span><text:span text:style-name="T16"> <text:s/></text:span><text:span text:style-name="T14">I helped myself to all I could get.</text:span><text:span text:style-name="T2"> </text:span></text:p>
      <text:p text:style-name="P2"><text:span text:style-name="T2">It’s like that with God’s Love: </text:span><text:span text:style-name="T8">If there’s always more to know, if it can never be depleted, never fully consumed, WHY NOT take all you can?</text:span><text:span text:style-name="T2"> Especially because the better you know the Love of God then the more you can be filled as</text:span><text:span text:style-name="T3"> full of God’s Godness as your mortal container can possibly be. </text:span></text:p>
      <text:p text:style-name="P4"/>
      <text:p text:style-name="P2"><text:span text:style-name="T3">So let’s also put this in a prayer form so we can use it ourselves: </text:span></text:p>
      <text:p text:style-name="P2"><text:span text:style-name="T6">Father, help us to know the love of our King. It’s beyond us, we know. But please expand our knowledge and experience of your love so that we might be filled to the brim with You.</text:span></text:p>
      <text:p text:style-name="P9"/>
      <text:p text:style-name="P2"><text:span text:style-name="T5">So as Paul prays for his people we also can pray for ours: </text:span></text:p>
      <text:p text:style-name="P2"><text:soft-page-break/><text:span text:style-name="T6">Father God, please reach into your inexhaustible storehouse of Glory, gather the supernatural strength we need, and, by your Spirit, deliver it to the hearts of the saints of FBC so our Faith will grow and more and more of Jesus will dwell in us. </text:span></text:p>
      <text:p text:style-name="P5"/>
      <text:p text:style-name="P2"><text:span text:style-name="T6">Lord Jesus, being settled firmly in Your love, may we grow in our insight into the Immense and mysterious Plan of our Lord’s Eternal Purpose.</text:span></text:p>
      <text:p text:style-name="P5"/>
      <text:p text:style-name="P2"><text:span text:style-name="T6">Father, help us to know the love of our King. It’s beyond us, we know. But please expand our experience of your love so that we might be filled to the brim with your Godness.</text:span></text:p>
      <text:p text:style-name="P3"/>
      <text:p text:style-name="P2"><text:span text:style-name="T2">And I’ve no better way to end than with the very benediction Paul uses for the end of the first section of Ephesians 3: </text:span><text:span text:style-name="T22">Eph. 3:20</text:span><text:span text:style-name="T23">   Now to Him who is able to do far more abundantly beyond all that we ask or think, according to the power that works within us, </text:span><text:span text:style-name="T22">21</text:span><text:span text:style-name="T23"> to Him </text:span><text:span text:style-name="T24">be</text:span><text:span text:style-name="T23"> the glory in the church and in Christ Jesus to all generations forever and ever. Amen.</text:span></text:p>
      <text:p text:style-name="P7"/>
      <text:p text:style-name="P6"/>
      <text:p text:style-name="P7"/>
      <text:p text:style-name="P7"/>
      <text:p text:style-name="P7"/>
      <text:p text:style-name="P7"/>
      <text:p text:style-name="P7"/>
      <text:p text:style-name="P7"/>
      <text:p text:style-name="P2"><text:span text:style-name="T3">Eph. 3:1</text:span><text:span text:style-name="T2">   For this reason I, Paul, the prisoner of Christ Jesus for the sake of you Gentiles— </text:span><text:span text:style-name="T3">2</text:span><text:span text:style-name="T2"> if indeed you have heard of the administration of God’s grace which was given to me for you; </text:span><text:span text:style-name="T3">3</text:span><text:span text:style-name="T2"> that by revelation there was made known to me the mystery, as I wrote before briefly. </text:span><text:span text:style-name="T3">4</text:span><text:span text:style-name="T2"> By referring to this, when you read you can understand my insight into the mystery of Christ, </text:span><text:span text:style-name="T3">5</text:span><text:span text:style-name="T2"> which in other generations was not made known to mankind, as it has now been revealed to His holy apostles and prophets in the Spirit; </text:span><text:span text:style-name="T3">6</text:span><text:span text:style-name="T2"> </text:span><text:span text:style-name="T6">to be specific,</text:span><text:span text:style-name="T2"> that the Gentiles are fellow heirs and fellow members of the body, and fellow partakers of the promise in Christ Jesus through the gospel, </text:span><text:span text:style-name="T3">7</text:span><text:span text:style-name="T2"> of which I was made a minister, according to the gift of God’s grace which was given to me according to the working of His power. </text:span></text:p>
      <text:p text:style-name="P3"/>
      <text:p text:style-name="P2"><text:span text:style-name="T3">8</text:span><text:span text:style-name="T2"> To me, the very least of all saints, this grace was given, to preach to the Gentiles the unfathomable riches of Christ, </text:span><text:span text:style-name="T3">9</text:span><text:span text:style-name="T2"> and to enlighten all people as to what the plan of the mystery is which for ages has been hidden in God, who created all things; </text:span><text:span text:style-name="T3">10</text:span><text:span text:style-name="T2"> so that the multifaceted wisdom of God might now be made known through the church to the rulers and the authorities in the heavenly</text:span><text:span text:style-name="T6"> places.</text:span><text:span text:style-name="T2"> </text:span><text:span text:style-name="T3">11</text:span><text:span text:style-name="T2"> </text:span><text:span text:style-name="T6">This was</text:span><text:span text:style-name="T2"> in accordance with the eternal purpose which He carried out in Christ Jesus our Lord, </text:span><text:span text:style-name="T3">12</text:span><text:span text:style-name="T2"> in whom we have boldness and confident access through faith in Him. </text:span><text:span text:style-name="T3">13</text:span><text:span text:style-name="T2"> Therefore I ask you not to become discouraged about my tribulations in your behalf, since they are your glory.</text:span></text:p>
      <text:p text:style-name="P3"/>
      <text:p text:style-name="P2"><text:soft-page-break/><text:span text:style-name="T3">Eph. 3:14</text:span><text:span text:style-name="T2">   For this reason I bend my knees before the Father, </text:span><text:span text:style-name="T3">15</text:span><text:span text:style-name="T2"> from whom every family in heaven and on earth derives its name, </text:span><text:span text:style-name="T3">16</text:span><text:span text:style-name="T2"> that He would grant you, according to the riches of His glory, to be strengthened with power through His Spirit in the inner self, </text:span><text:span text:style-name="T3">17</text:span><text:span text:style-name="T2"> so that Christ may dwell in your hearts through faith; </text:span><text:span text:style-name="T6">and</text:span><text:span text:style-name="T2"> that you, being rooted and grounded in love, </text:span><text:span text:style-name="T3">18</text:span><text:span text:style-name="T2"> may be able to comprehend with all the saints what is the width and length and height and depth, </text:span><text:span text:style-name="T3">19</text:span><text:span text:style-name="T2"> and to know the love of Christ</text:span><text:span text:style-name="T33"> </text:span><text:span text:style-name="T2">which surpasses knowledge, that you may be filled to all the fullness of God.</text:span></text:p>
      <text:p text:style-name="P3"/>
      <text:p text:style-name="P2"><text:span text:style-name="T3">Eph. 3:20</text:span><text:span text:style-name="T2">   Now to Him who is able to do far more abundantly beyond all that we ask or think, according to the power that works within us, </text:span><text:span text:style-name="T3">21</text:span><text:span text:style-name="T2"> to Him </text:span><text:span text:style-name="T6">be</text:span><text:span text:style-name="T2"> the glory in the church and in Christ Jesus to all generations forever and ever. Amen.</text:span></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 style:family="text" style:parent-style-name="Default_20_Paragraph_20_Font"/>
    <style:style style:name="indent-1-break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0228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07-23T13:46:00</meta:creation-date>
    <dc:creator>Susan Vance</dc:creator>
    <dc:date>2023-07-23T17:23:50.88</dc:date>
    <meta:print-date>2023-07-23T17:11:38.45</meta:print-date>
    <meta:editing-cycles>4</meta:editing-cycles>
    <meta:editing-duration>PT27M50S</meta:editing-duration>
    <meta:generator>OpenOffice/4.1.14$Win32 OpenOffice.org_project/4114m1$Build-9811</meta:generator>
    <meta:printed-by>Susan Vance</meta:printed-by>
    <meta:document-statistic meta:table-count="0" meta:image-count="0" meta:object-count="0" meta:page-count="7" meta:paragraph-count="68" meta:word-count="3138" meta:character-count="17176"/>
  </office:meta>
</office:document-meta>
</file>