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Charcoal" svg:font-family="Charcoal, DokChampa" style:font-pitch="variable"/>
    <style:font-face style:name="Copperplate" svg:font-family="Copperplate"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style:text-autospace="none"/>
      <style:text-properties fo:color="#000000"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style:text-autospace="none"/>
      <style:text-properties fo:color="#000000" style:font-name="Arial" fo:font-size="14pt" style:font-size-asian="14pt" style:font-name-complex="Arial" style:font-size-complex="14pt"/>
    </style:style>
    <style:style style:name="P5" style:family="paragraph" style:parent-style-name="Standard">
      <style:paragraph-properties style:text-autospace="none"/>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6" style:family="paragraph" style:parent-style-name="Standard">
      <style:paragraph-properties style:text-autospace="none"/>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font-style-complex="italic"/>
    </style:style>
    <style:style style:name="P7" style:family="paragraph" style:parent-style-name="Standard">
      <style:paragraph-properties style:text-autospace="none"/>
      <style:text-properties fo:color="#000000" style:font-name="Arial" fo:font-size="14pt" fo:font-style="italic" style:font-size-asian="14pt" style:font-style-asian="italic" style:font-name-complex="Arial" style:font-size-complex="14pt" style:font-style-complex="italic"/>
    </style:style>
    <style:style style:name="P8" style:family="paragraph" style:parent-style-name="Standard">
      <style:paragraph-properties style:text-autospace="none"/>
      <style:text-properties fo:color="#000000" style:font-name="Arial" fo:font-size="14pt" fo:background-color="#ffff00" style:font-size-asian="14pt" style:font-name-complex="Arial" style:font-size-complex="14pt"/>
    </style:style>
    <style:style style:name="P9" style:family="paragraph" style:parent-style-name="Standard">
      <style:paragraph-properties style:text-autospace="none"/>
      <style:text-properties fo:color="#000000" style:font-name="Arial" fo:font-size="14pt" style:text-underline-style="solid" style:text-underline-width="auto" style:text-underline-color="font-color" style:font-size-asian="14pt" style:font-name-complex="Arial" style:font-size-complex="14pt"/>
    </style:style>
    <style:style style:name="P10" style:family="paragraph" style:parent-style-name="Standard">
      <style:paragraph-properties style:text-autospace="none"/>
      <style:text-properties fo:color="#000000" style:font-name="Arial" fo:font-size="10.5pt" style:font-size-asian="10.5pt" style:font-name-complex="Arial" style:font-size-complex="10.5pt"/>
    </style:style>
    <style:style style:name="P11" style:family="paragraph" style:parent-style-name="Standard">
      <style:paragraph-properties style:text-autospace="none"/>
      <style:text-properties fo:color="#000000" style:font-name="Arial" style:font-name-complex="Arial" style:font-size-complex="12pt"/>
    </style:style>
    <style:style style:name="P12" style:family="paragraph" style:parent-style-name="Standard">
      <style:paragraph-properties style:text-autospace="none"/>
      <style:text-properties fo:color="#000000" style:font-name="Times-Roman" fo:font-weight="bold" style:font-weight-asian="bold" style:font-name-complex="Times-Roman" style:font-size-complex="12pt" style:font-weight-complex="bold"/>
    </style:style>
    <style:style style:name="P13" style:family="paragraph" style:parent-style-name="Standard">
      <style:paragraph-properties style:text-autospace="none"/>
      <style:text-properties fo:color="#000000" style:font-size-complex="12pt"/>
    </style:style>
    <style:style style:name="P14" style:family="paragraph" style:parent-style-name="Standard">
      <style:paragraph-properties style:text-autospace="none"/>
      <style:text-properties fo:color="#000000" fo:font-weight="bold" style:font-weight-asian="bold" style:font-size-complex="12pt" style:font-weight-complex="bold"/>
    </style:style>
    <style:style style:name="P15" style:family="paragraph" style:parent-style-name="Standard" style:master-page-name="Standard">
      <style:paragraph-properties style:page-number="auto" style:text-autospace="none"/>
    </style:style>
    <style:style style:name="P16" style:family="paragraph" style:parent-style-name="Footer">
      <style:paragraph-properties fo:margin-left="0in" fo:margin-right="0.25in" fo:text-indent="0in" style:auto-text-indent="false"/>
      <style:text-properties style:font-name="Copperplate" fo:font-size="11pt" style:font-size-asian="11pt" style:font-name-complex="Copperplate" style:font-size-complex="11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style:text-underline-style="solid" style:text-underline-width="auto" style:text-underline-color="font-color" style:font-size-asian="14pt" style:font-name-complex="Arial" style:font-size-complex="14pt"/>
    </style:style>
    <style:style style:name="T4" style:family="text">
      <style:text-properties fo:color="#000000" style:font-name="Arial" fo:font-size="14pt" fo:background-color="#ffff00" style:font-size-asian="14pt" style:font-name-complex="Arial" style:font-size-complex="14pt"/>
    </style:style>
    <style:style style:name="T5" style:family="text">
      <style:text-properties fo:color="#000000" style:font-name="Arial" fo:font-size="14pt" style:font-size-asian="14pt" style:font-name-complex="Arial" style:font-size-complex="14pt"/>
    </style:style>
    <style:style style:name="T6" style:family="text">
      <style:text-properties fo:color="#000000" style:font-name="Arial" fo:font-size="14pt" fo:font-weight="bold" style:font-size-asian="14pt" style:font-weight-asian="bold" style:font-name-complex="Arial" style:font-size-complex="14pt" style:font-weight-complex="bold"/>
    </style:style>
    <style:style style:name="T7" style:family="text">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font-style-complex="italic"/>
    </style:style>
    <style:style style:name="T8" style:family="text">
      <style:text-properties fo:color="#000000" style:font-name="Arial" fo:font-size="14pt" fo:font-style="italic" style:font-size-asian="14pt" style:font-style-asian="italic" style:font-name-complex="Arial" style:font-size-complex="14pt" style:font-style-complex="italic"/>
    </style:style>
    <style:style style:name="T9" style:family="text">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0" style:family="text">
      <style:text-properties fo:color="#000000" style:font-name="Arial" fo:font-size="14pt" style:text-underline-style="solid" style:text-underline-width="auto" style:text-underline-color="font-color" style:font-size-asian="14pt" style:font-name-complex="Arial" style:font-size-complex="14pt"/>
    </style:style>
    <style:style style:name="T11" style:family="text">
      <style:text-properties fo:color="#000000" style:font-name="Arial" fo:font-size="10.5pt" style:font-size-asian="10.5pt" style:font-name-complex="Arial" style:font-size-complex="10.5pt"/>
    </style:style>
    <style:style style:name="T12" style:family="text">
      <style:text-properties fo:color="#000000" style:font-name="Arial" fo:font-size="10.5pt" style:text-underline-style="solid" style:text-underline-width="auto" style:text-underline-color="font-color" style:font-size-asian="10.5pt" style:font-name-complex="Arial" style:font-size-complex="10.5pt"/>
    </style:style>
    <style:style style:name="T13" style:family="text">
      <style:text-properties fo:color="#00000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4" style:family="text">
      <style:text-properties fo:color="#000000" style:font-name="Arial" style:font-name-complex="Arial" style:font-size-complex="12pt"/>
    </style:style>
    <style:style style:name="T15" style:family="text">
      <style:text-properties fo:color="#000000" style:font-name="Arial" fo:font-weight="bold" style:font-weight-asian="bold" style:font-name-complex="Arial" style:font-size-complex="12pt" style:font-weight-complex="bold"/>
    </style:style>
    <style:style style:name="T16" style:family="text">
      <style:text-properties fo:color="#000000" style:font-name="Arial" fo:font-style="italic" style:font-style-asian="italic" style:font-name-complex="Arial" style:font-size-complex="12pt" style:font-style-complex="italic"/>
    </style:style>
    <style:style style:name="T17" style:family="text">
      <style:text-properties fo:color="#000000" style:font-name="Arial" fo:font-style="italic" style:text-underline-style="solid" style:text-underline-width="auto" style:text-underline-color="font-color" style:font-style-asian="italic" style:font-name-complex="Arial" style:font-size-complex="12pt" style:font-style-complex="italic"/>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Times-Roman" fo:font-weight="bold" style:font-weight-asian="bold" style:font-name-complex="Times-Roman" style:font-size-complex="12pt" style:font-weight-complex="bold"/>
    </style:style>
    <style:style style:name="T20" style:family="text">
      <style:text-properties fo:color="#000000" style:font-name="Times-Roman" style:font-name-complex="Times-Roman" style:font-size-complex="12pt"/>
    </style:style>
    <style:style style:name="T21" style:family="text">
      <style:text-properties fo:color="#000000" style:font-name="Times-Roman" fo:font-style="italic" style:font-style-asian="italic" style:font-name-complex="Times-Roman" style:font-size-complex="12pt" style:font-style-complex="italic"/>
    </style:style>
    <style:style style:name="T22" style:family="text">
      <style:text-properties fo:color="#000000" style:font-name="Times-Roman" fo:font-style="italic" fo:font-weight="bold" style:font-style-asian="italic" style:font-weight-asian="bold" style:font-name-complex="Times-Roman" style:font-size-complex="12pt" style:font-style-complex="italic" style:font-weight-complex="bold"/>
    </style:style>
    <style:style style:name="T23" style:family="text">
      <style:text-properties fo:color="#000000" style:font-name="Times New Roman" fo:font-weight="bold" style:font-weight-asian="bold" style:font-name-complex="Times New Roman" style:font-size-complex="12pt" style:font-weight-complex="bold"/>
    </style:style>
    <style:style style:name="T24" style:family="text">
      <style:text-properties fo:color="#000000" style:font-name="Times New Roman" style:font-name-complex="Times New Roman" style:font-size-complex="12pt"/>
    </style:style>
    <style:style style:name="T25" style:family="text">
      <style:text-properties fo:color="#000000" style:font-name="Times New Roman" fo:font-style="italic" style:font-style-asian="italic" style:font-name-complex="Times New Roman" style:font-size-complex="12pt" style:font-style-complex="italic"/>
    </style:style>
    <style:style style:name="T26" style:family="text">
      <style:text-properties fo:color="#000000" style:font-name="Times New Roman" fo:font-size="14pt" style:font-size-asian="14pt" style:font-name-complex="Times New Roman" style:font-size-complex="14pt"/>
    </style:style>
    <style:style style:name="T27" style:family="text">
      <style:text-properties fo:color="#000000" style:font-name="Times New Roman" style:text-underline-style="solid" style:text-underline-width="auto" style:text-underline-color="font-color" style:font-name-complex="Times New Roman" style:font-size-complex="12pt"/>
    </style:style>
    <style:style style:name="T28" style:family="text">
      <style:text-properties fo:color="#000000" style:text-position="super 58%" style:font-name="Arial" fo:font-size="10.5pt" style:font-size-asian="10.5pt" style:font-name-complex="Arial" style:font-size-complex="10.5pt"/>
    </style:style>
    <style:style style:name="T29" style:family="text">
      <style:text-properties fo:color="#000000" fo:font-weight="bold" style:font-weight-asian="bold" style:font-size-complex="12pt" style:font-weight-complex="bold"/>
    </style:style>
    <style:style style:name="T30" style:family="text">
      <style:text-properties fo:color="#000000" style:font-size-complex="12pt"/>
    </style:style>
    <style:style style:name="T31" style:family="text">
      <style:text-properties fo:color="#000000" fo:font-style="italic" style:font-style-asian="italic" style:font-size-complex="12pt" style:font-style-complex="italic"/>
    </style:style>
    <style:style style:name="T3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8.27.2023: <text:s/></text:span><text:span text:style-name="T6">Building the Body is Yours to Do</text:span></text:p>
      <text:p text:style-name="P1"><text:span text:style-name="T6"/></text:p>
      <text:p text:style-name="P1"><text:span text:style-name="T5">We’re in the midst of a long-term study of the book of</text:span><text:span text:style-name="T6"> Ephesians</text:span><text:span text:style-name="T5">. It probably wasn’t sent originally to the Ephesian Church but was a </text:span><text:span text:style-name="T6">circular letter</text:span><text:span text:style-name="T5"> sent round to house churches Paul had not visited, possibly in the </text:span><text:span text:style-name="T7">Lycus valley of Roman Asia Minor</text:span><text:span text:style-name="T5">. The first half </text:span><text:span text:style-name="T11">[ch1-3]</text:span><text:span text:style-name="T5"> is theology set in prayer and Paul’s intro-</text:span><text:span text:style-name="T6">God’s Story</text:span><text:span text:style-name="T5">. The second half </text:span><text:span text:style-name="T11">[ch 4-6]</text:span><text:span text:style-name="T5"> is application of those ideas to the regular living of our lives</text:span><text:span text:style-name="T14">- </text:span><text:span text:style-name="T15">Our Story, </text:span><text:span text:style-name="T14">as we live the Gospel out.</text:span></text:p>
      <text:p text:style-name="P3"/>
      <text:p text:style-name="P1"><text:span text:style-name="T5">We’re still in the first portion of ch4. <text:s/>I told you about my 200lb Mastiff friend, Atlas, who being a big dog had nothing to prove. </text:span><text:span text:style-name="T6">Jesus is the “big dog” of the Universe and we are His body</text:span><text:span text:style-name="T5"> </text:span><text:span text:style-name="T14">- so we have nothing to prove.</text:span><text:span text:style-name="T5"> That means we are free to </text:span><text:span text:style-name="T10">live humble, gentle, patient lives, putting up with each other in love, and actively maintaining our Unity </text:span><text:span text:style-name="T12">[love]</text:span><text:span text:style-name="T10"> in Christ</text:span><text:span text:style-name="T5">.</text:span></text:p>
      <text:p text:style-name="P4"/>
      <text:p text:style-name="P1"><text:span text:style-name="T5">That unity is founded on <text:s/></text:span><text:span text:style-name="T19">6</text:span><text:span text:style-name="T20"> one God and Father of all who is over all and through all and in all.</text:span><text:span text:style-name="T14"> </text:span><text:span text:style-name="T5">We talked about </text:span><text:span text:style-name="T6">“Salvation Grace”</text:span><text:span text:style-name="T5"> – the redeeming of all Creation and all who will choose to be followers of God by Jesus’ death and resurrection. This is available to all</text:span><text:span text:style-name="T14">- because God is over all, through all, and in all. </text:span><text:span text:style-name="T11">[Eph 2:8]</text:span></text:p>
      <text:p text:style-name="P4"><text:s/></text:p>
      <text:p text:style-name="P1"><text:span text:style-name="T5">Then we focused on v7 and what I named </text:span><text:span text:style-name="T6">“Gift Grace.” </text:span><text:span text:style-name="T5">From 2:10 we know we are </text:span><text:span text:style-name="T20">…created in Christ Jesus for good works, which God prepared beforehand so that we would walk in them. </text:span><text:span text:style-name="T5">Just as all of us are </text:span><text:span text:style-name="T10">unique</text:span><text:span text:style-name="T5"> in perspective and ability, the </text:span><text:span text:style-name="T10">work God has for each of us to accomplish in our lifetime</text:span><text:span text:style-name="T5"> is unique to us. </text:span><text:span text:style-name="T19">Eph. 4:7</text:span><text:span text:style-name="T20">  But to each one of us grace was given according to the measure of Christ’s gift. </text:span></text:p>
      <text:p text:style-name="P4"/>
      <text:p text:style-name="P1"><text:span text:style-name="T5">In my time as a Supervisor I hired a lot of staff for PSC. I had </text:span><text:span text:style-name="T14">“works prepared beforehand so that they would walk in them.” </text:span><text:span text:style-name="T5">But I didn’t just say</text:span><text:span text:style-name="T16">: “Okay, here’s a bag of money. There’s the cash register, sell some tickets! There’s the IMAX theater- go usher a movie. Nope. Besides employing them </text:span><text:span text:style-name="T17">I also equipped and empowered them to do the job.</text:span><text:span text:style-name="T16"> Ushers needed two or three hours of training. Cashiers needed 40 hours of hands-on training. I gave each all they needed to be sure they could do the job.</text:span><text:span text:style-name="T5"> For us, Jesus has done the same. </text:span></text:p>
      <text:p text:style-name="P4"/>
      <text:p text:style-name="P1"><text:span text:style-name="T5"><text:s/>V7 tells us </text:span><text:span text:style-name="T10">that each of us has received just the grace we need by the determination of King Jesus</text:span><text:span text:style-name="T5"> to </text:span><text:span text:style-name="T6">equip and empower</text:span><text:span text:style-name="T5"> us for the work God’s prepared just for us </text:span><text:span text:style-name="T11">[like Paul 3:7-8]. </text:span><text:span text:style-name="T6">But that might seem a bit fantastic to these folks who don’t know Paul.</text:span><text:span text:style-name="T5"> And they might wonder: </text:span><text:span text:style-name="T6">“But how?” </text:span></text:p>
      <text:p text:style-name="P4"/>
      <text:p text:style-name="P1"><text:span text:style-name="T5">So to answer the “how” question Paul quotes </text:span><text:span text:style-name="T5"><text:s/>Psalm 68:18. </text:span><text:span text:style-name="T23">8</text:span><text:span text:style-name="T24"> Therefore it says, <text:s text:c="2"/>“WHEN HE ASCENDED ON HIGH, HE LED CAPTIVE</text:span><text:span text:style-name="T25"> THE</text:span><text:span text:style-name="T24"> CAPTIVES AND HE GAVE GIFTS TO PEOPLE.” </text:span><text:span text:style-name="T5">This quote has some challenges and, in fact </text:span><text:span text:style-name="T6">4:8-10</text:span><text:span text:style-name="T5"> are some of the most difficult bits of any of Paul’s letters. </text:span><text:span text:style-name="T14">The problem is simply that the words are 2000 years old written in a cultural </text:span><text:soft-page-break/><text:span text:style-name="T14">context a world away from our own. AND he’s quoting a psalm, probably written by David, from @1000 BC. </text:span></text:p>
      <text:p text:style-name="P4"/>
      <text:p text:style-name="P1"><text:span text:style-name="T5">In a moment we’ll compare Paul’s quote to the original Psalm. </text:span></text:p>
      <text:p text:style-name="P1"><text:span text:style-name="T10">But here’s what Ps68 is about. <text:s/></text:span></text:p>
      <text:p text:style-name="P4"/>
      <text:p text:style-name="P1"><text:span text:style-name="T6">Psalm 68</text:span><text:span text:style-name="T5"> describes God as victorious in battle: scattering enemies, opposing Kings routed, and the people rejoicing because God’s saving power has given them a home. Then as the battle part ends, but before the praise begins </text:span><text:span text:style-name="T6">David says to God:</text:span><text:span text:style-name="T5"> </text:span><text:span text:style-name="T19">18</text:span><text:span text:style-name="T20"> <text:s/>You have ascended on high, You have <text:s/>led captive</text:span><text:span text:style-name="T21"> Your</text:span><text:span text:style-name="T20"> captives; <text:s text:c="2"/>You have received gifts among people… </text:span><text:span text:style-name="T5">The victorious King [God] ascends the mountain road to Jerusalem in victory. The defeated enemies are led behind as captives. Cheering people line the ascent to Zion; gratefully </text:span><text:span text:style-name="T6">giving gifts to the King to honor His victory</text:span><text:span text:style-name="T5">. That’s Ps 68.</text:span></text:p>
      <text:p text:style-name="P10"/>
      <text:p text:style-name="P1"><text:span text:style-name="T5">So here’s the line from Psalm 68:</text:span><text:span text:style-name="T5"> <text:s text:c="2"/></text:span></text:p>
      <text:p text:style-name="P1"><text:span text:style-name="T19">18</text:span><text:span text:style-name="T20"> You have ascended on high, You have led captive</text:span><text:span text:style-name="T21"> Your</text:span><text:span text:style-name="T20"> captives; You have </text:span><text:span text:style-name="T19">received</text:span><text:span text:style-name="T20"> gifts among people, </text:span></text:p>
      <text:p text:style-name="P1"><text:span text:style-name="T5">And here’s Paul’s quotation: </text:span><text:span text:style-name="T5"><text:s/></text:span><text:span text:style-name="T20">“When He ascended on high, He led captive the captives, and He </text:span><text:span text:style-name="T19">gave</text:span><text:span text:style-name="T20"> gifts to people.”</text:span></text:p>
      <text:p text:style-name="P1"><text:span text:style-name="T5">They’re pretty much the same. </text:span><text:span text:style-name="T10">But there’s one GLARING difference</text:span><text:span text:style-name="T5">: gave/received. </text:span></text:p>
      <text:p text:style-name="P3"/>
      <text:p text:style-name="P1"><text:span text:style-name="T17">So is Paul playing fast and loose with his scripture quotation or is there something else going on? </text:span></text:p>
      <text:p text:style-name="P1"><text:span text:style-name="T5">To answer we have to learn some new words. </text:span><text:span text:style-name="T5"><text:s/></text:span><text:span text:style-name="T6">#1</text:span><text:span text:style-name="T5"> </text:span><text:span text:style-name="T6">The Peshitta </text:span><text:span text:style-name="T5">is a </text:span><text:span text:style-name="T6">Syrian Bible.</text:span><text:span text:style-name="T5"> It is a translation from Heb </text:span><text:span text:style-name="T11">[Grk]</text:span><text:span text:style-name="T5"> into </text:span><text:span text:style-name="T6">Syriac</text:span><text:span text:style-name="T5">- a dialect of </text:span><text:span text:style-name="T6">Aramaic</text:span><text:span text:style-name="T5"> </text:span><text:span text:style-name="T11">[the common language of most Jews in 1</text:span><text:span text:style-name="T28">st</text:span><text:span text:style-name="T11"> century].</text:span></text:p>
      <text:p text:style-name="P3"/>
      <text:p text:style-name="P1"><text:span text:style-name="T6">New word </text:span><text:span text:style-name="T6"><text:s/>#2 is Targum.</text:span><text:span text:style-name="T5"> Technically a </text:span><text:span text:style-name="T6">Targum</text:span><text:span text:style-name="T5"> is a translation</text:span><text:span text:style-name="T11">- on the fly-</text:span><text:span text:style-name="T5"> from the </text:span><text:span text:style-name="T7">written Hebrew to spoken Aramaic.</text:span><text:span text:style-name="T5"> </text:span><text:span text:style-name="T11">[Heb. Was in decline as a spoken language.] </text:span><text:span text:style-name="T5">These </text:span><text:span text:style-name="T10">translations were often expanded with paraphrases, explanations and examples by the Teacher</text:span><text:span text:style-name="T14">- becoming a sort of sermon.</text:span><text:span text:style-name="T5"> At first these teachings were </text:span><text:span text:style-name="T8">not treated as authoritative</text:span><text:span text:style-name="T5"> </text:span><text:span text:style-name="T11">- just as the sermon I’m giving you wouldn’t be considered the “Word of God.”</text:span><text:span text:style-name="T5"> But as time went on these </text:span><text:span text:style-name="T6">Targumim </text:span><text:span text:style-name="T11">[plural]</text:span><text:span text:style-name="T6"> </text:span><text:span text:style-name="T5">were accepted as having a certain authority. <text:s/></text:span></text:p>
      <text:p text:style-name="P4"/>
      <text:p text:style-name="P1"><text:span text:style-name="T5">According to my Ephesians experts there is </text:span><text:span text:style-name="T6">a targum on the Peshitta</text:span><text:span text:style-name="T5"> that contains a quotation</text:span><text:span text:style-name="T5"> of </text:span><text:span text:style-name="T6">Psalm 68:18</text:span><text:span text:style-name="T5"> that mirrors Paul’s quote precisely: </text:span><text:span text:style-name="T20">“When He ascended on high, He led captive the captives, and He </text:span><text:span text:style-name="T19">GAVE</text:span><text:span text:style-name="T20"> gifts to people.” <text:s/></text:span><text:span text:style-name="T5">All that to show that </text:span><text:span text:style-name="T10">despite what seems a serious deviation to us </text:span><text:span text:style-name="T11">- “received” to “gave” -</text:span><text:span text:style-name="T10"> the version of Ps68 that Paul quotes was circulating as an acceptable interpretation within the first century. </text:span><text:span text:style-name="T5">And </text:span><text:span text:style-name="T6">Paul knew it and used it in his teaching</text:span><text:span text:style-name="T5"> </text:span><text:span text:style-name="T11">[Pesher-new interpretation].</text:span><text:span text:style-name="T5"> <text:s/></text:span></text:p>
      <text:p text:style-name="P4"/>
      <text:p text:style-name="P1"><text:span text:style-name="T6">The key words for Paul in 68:18 are </text:span><text:span text:style-name="T9">“gifts” and “ascend.” In 4:7 </text:span><text:span text:style-name="T8">Paul has stated that GIFTS of Grace have been given to each of us </text:span><text:span text:style-name="T25">-according to the measure of Christ</text:span><text:span text:style-name="T8"> </text:span><text:span text:style-name="T11">[King]. </text:span></text:p>
      <text:p text:style-name="P1"><text:span text:style-name="T5">And he’s spoken of Jesus </text:span><text:span text:style-name="T6">ASCENSION</text:span><text:span text:style-name="T5"> to God’s throne as </text:span><text:span text:style-name="T10">established fact:</text:span><text:span text:style-name="T5"> </text:span><text:span text:style-name="T20">1:19b…</text:span><text:span text:style-name="T21">These are</text:span><text:span text:style-name="T20"> in accordance with the working of the strength of His might </text:span><text:span text:style-name="T19">20</text:span><text:span text:style-name="T20"> which He brought about in Christ, </text:span><text:soft-page-break/><text:span text:style-name="T20">when He raised Him from the dead and </text:span><text:span text:style-name="T19">seated Him at His right hand in the heavenly</text:span><text:span text:style-name="T22"> places…</text:span><text:span text:style-name="T5"> <text:s/>And </text:span><text:span text:style-name="T19">2:6</text:span><text:span text:style-name="T20"> and raised us up with Him, and </text:span><text:span text:style-name="T19">seated us with Him in the heavenly</text:span><text:span text:style-name="T22"> places</text:span><text:span text:style-name="T19"> in Christ Jesus…</text:span></text:p>
      <text:p text:style-name="P5"/>
      <text:p text:style-name="P1"><text:span text:style-name="T5">In quoting Ps68 Paul wants his readers to “see” </text:span><text:span text:style-name="T6">King Jesus as the one giving gifts as He ascends.</text:span><text:span text:style-name="T5"> Jesus is the victorious King </text:span><text:span text:style-name="T11">[Christ].</text:span><text:span text:style-name="T5"> He ascended to the throne of God </text:span><text:span text:style-name="T11">[far above…].</text:span><text:span text:style-name="T5"> <text:s/>And He’s given each of us Grace </text:span><text:span text:style-name="T24">“according to the measure of [the King’s] gift.”</text:span></text:p>
      <text:p text:style-name="P4"/>
      <text:p text:style-name="P1"><text:span text:style-name="T5">Continuing on, we come to some of Paul’s writing that is very difficult to understand. First of all he says: </text:span><text:span text:style-name="T5"><text:s/></text:span><text:span text:style-name="T6">Ascent implies descent.</text:span><text:span text:style-name="T5"> </text:span><text:span text:style-name="T8">What “goes up” must’ve “come down at some point prior.</text:span><text:span text:style-name="T5"> <text:s/></text:span><text:span text:style-name="T23">Eph. 4:9</text:span><text:span text:style-name="T24"> Now this</text:span><text:span text:style-name="T25"> expression,</text:span><text:span text:style-name="T24"> “He ascended,” what does it mean except that He also had descended into the lower parts of the earth? </text:span><text:span text:style-name="T5"><text:s/></text:span><text:span text:style-name="T7">Early interpreters</text:span><text:span text:style-name="T5"> tended to see </text:span><text:span text:style-name="T24">“lower parts of the earth”</text:span><text:span text:style-name="T5"> to be some reference to Jesus descending into Hell to rescue the righteous dead </text:span><text:span text:style-name="T11">[bolstered by a loose understanding of “he led captive the captives.]</text:span><text:span text:style-name="T5"> <text:s/></text:span><text:span text:style-name="T6">Modern scholars see it as simply a reference to Jesus incarnation. </text:span></text:p>
      <text:p text:style-name="P4"/>
      <text:p text:style-name="P1"><text:span text:style-name="T6">John’s gospel helps us out here. </text:span><text:span text:style-name="T5"><text:s/>When talking with Nicodemus in Jn3 Jesus calls himself </text:span><text:span text:style-name="T26">“He who descended from heaven.”</text:span><text:span text:style-name="T5"> And again in ch6 He says: </text:span><text:span text:style-name="T19">John 6:38</text:span><text:span text:style-name="T20"> “For I have come down from heaven, </text:span><text:span text:style-name="T5">to do God’s will. Later he asks </text:span><text:span text:style-name="T19">6:62</text:span><text:span text:style-name="T20"> “</text:span><text:span text:style-name="T21">What</text:span><text:span text:style-name="T20"> then if you see the Son of Man <text:s/>ascending to where He was before?</text:span><text:span text:style-name="T14"> <text:s/></text:span><text:span text:style-name="T7">Jesus is the One who came down from Heaven to affect our salvation </text:span><text:span text:style-name="T13">[Salvation Grace].</text:span><text:span text:style-name="T7"> </text:span></text:p>
      <text:p text:style-name="P4"/>
      <text:p text:style-name="P1"><text:span text:style-name="T5">Ah, but like Paul’s use of Ps 68 showed: </text:span><text:span text:style-name="T6">It’s in His ascension that Gifts Grace is made possible.</text:span><text:span text:style-name="T5"> </text:span><text:span text:style-name="T23">10</text:span><text:span text:style-name="T24"> He who descended is Himself also He who ascended far above all the heavens, so that He might fill all things. </text:span><text:span text:style-name="T5">The same Jesus who descended to our world and lived our life, ascended to the Father </text:span><text:span text:style-name="T24">so that He might fill all things. </text:span><text:span text:style-name="T5">That is, </text:span><text:span text:style-name="T7">so He could fill each of us with the measure of Gift Grace He planned for us.</text:span><text:span text:style-name="T5"> </text:span></text:p>
      <text:p text:style-name="P2"/>
      <text:p text:style-name="P1"><text:span text:style-name="T1">As I have been watching </text:span><text:span text:style-name="T2">season 3 of</text:span><text:span text:style-name="T1"> </text:span><text:span text:style-name="T2">The Chosen</text:span><text:span text:style-name="T1">, </text:span><text:span text:style-name="T1"><text:s/>one of the things I am struck by is that </text:span><text:span text:style-name="T2">everybody is always wanting Jesus’ attention</text:span><text:span text:style-name="T1">. But he’s busy over there. Or he’s off praying. And people are hurting and in great need but </text:span><text:span text:style-name="T3">despite being God in the flesh</text:span><text:span text:style-name="T1"> he can’t help them all because </text:span><text:span text:style-name="T2">he can only be in one place at a time</text:span><text:span text:style-name="T1">. </text:span><text:span text:style-name="T5">Incarnate Jesus could only occupy one physical space at any one time. </text:span></text:p>
      <text:p text:style-name="P4"/>
      <text:p text:style-name="P1"><text:span text:style-name="T6">But in his Ascension</text:span><text:span text:style-name="T5"> He is able to <text:s/></text:span><text:span text:style-name="T6">FILL ALL THINGS</text:span><text:span text:style-name="T5"> IN ALL PLACES WITH THE HOLY SPIRIT OF GOD AND CHRIST. <text:s/></text:span><text:span text:style-name="T6">Jesus had to Ascend to the Father </text:span><text:span text:style-name="T2">so he could give gifts to everyone, everywhere, all at once, </text:span><text:span text:style-name="T5">because those gifts come from the Holy Spirit of God. <text:s/></text:span><text:span text:style-name="T6">And the Holy Spirit couldn’t come until Jesus made His ascent to the Father. </text:span></text:p>
      <text:p text:style-name="P4"/>
      <text:p text:style-name="P1"><text:span text:style-name="T5">Again, </text:span><text:span text:style-name="T7">John’s gospel clarifies</text:span><text:span text:style-name="T5">: At the last supper Jesus tells them: </text:span><text:span text:style-name="T19">16:7</text:span><text:span text:style-name="T20"> “But I tell you the truth: it is to your advantage that I am leaving; for if I do not leave, the Helper will not come to you; but if I go, I will send Him to you.</text:span><text:span text:style-name="T14"> </text:span><text:span text:style-name="T5">A few verses later Jesus says: </text:span><text:span text:style-name="T19">13</text:span><text:span text:style-name="T20"> “But when He, the Spirit of truth, comes, He </text:span><text:soft-page-break/><text:span text:style-name="T20">will guide you into all the truth;</text:span><text:span text:style-name="T14"> </text:span><text:span text:style-name="T6">This “helper” is the Holy Spirit of God and Christ</text:span><text:span text:style-name="T5">. And the Spirit is the one who delivers all God’s gifts to us. <text:s/></text:span></text:p>
      <text:p text:style-name="P1"><text:span text:style-name="T5">Ephesians tells us to be filled with the Spirit </text:span><text:span text:style-name="T11">[5:18]</text:span><text:span text:style-name="T5"> and Paul prays that God would grant them: </text:span><text:span text:style-name="T19">Eph. 3:16</text:span><text:span text:style-name="T20">b…to be strengthened with power through His </text:span><text:span text:style-name="T19">Spirit</text:span><text:span text:style-name="T20">…</text:span><text:span text:style-name="T20"> </text:span><text:span text:style-name="T7">Jesus ascended so he could send the Spirit to Give us the gifts of Grace He intended for everyone of us to have.</text:span></text:p>
      <text:p text:style-name="P6"/>
      <text:p text:style-name="P1"><text:span text:style-name="T9">Ah! But to what end? </text:span><text:span text:style-name="T8">What is accomplished by Jesus’ ascent, and His “filling all things,” and His giving each of us gifts of Grace to do the good work prepared for us? </text:span></text:p>
      <text:p text:style-name="P7"/>
      <text:p text:style-name="P1"><text:span text:style-name="T19">11</text:span><text:span text:style-name="T20"> And He gave some</text:span><text:span text:style-name="T21"> as</text:span><text:span text:style-name="T20"> apostles, some</text:span><text:span text:style-name="T21"> as</text:span><text:span text:style-name="T20"> prophets, some</text:span><text:span text:style-name="T21"> as </text:span><text:span text:style-name="T20"><text:s/>evangelists, some</text:span><text:span text:style-name="T21"> as </text:span><text:span text:style-name="T20"><text:s/>pastors and <text:s/>teachers, </text:span><text:span text:style-name="T19">12</text:span><text:span text:style-name="T20"> <text:s/>for the equipping of the <text:s/>saints for the work of ministry, for the building up of the body of Christ; </text:span><text:span text:style-name="T19">13</text:span><text:span text:style-name="T20"> until we all attain to the unity of the faith, and of the <text:s text:c="2"/>knowledge of the Son of God, to a <text:s/>mature man, to the measure of the stature <text:s/>which belongs to the <text:s/>fullness of Christ.</text:span></text:p>
      <text:p text:style-name="P12"/>
      <text:p text:style-name="P1"><text:span text:style-name="T5">On reading this I suspect the first thing you might think is: </text:span><text:span text:style-name="T10">well, this has nothing to do with me!</text:span><text:span text:style-name="T5"> I’m not an </text:span><text:span text:style-name="T10">apostle,</text:span><text:span text:style-name="T5"> certainly. I’m no </text:span><text:span text:style-name="T10">prophet,</text:span><text:span text:style-name="T5"> and certainly no Billy Graham. I’m not even Skip Cadorette. </text:span><text:span text:style-name="T6">I’m just little ol’ me and this is all about the Holy high rollers, the power folks, the big guns:</text:span><text:span text:style-name="T5"> the Apostles and Evangelists and Pastors. This isn’t about me at all. </text:span><text:span text:style-name="T6">Not so.</text:span><text:span text:style-name="T5"> <text:line-break/><text:line-break/>Remember this whole passage begins with the call to </text:span><text:span text:style-name="T24">“diligently keep the unity of the SPIRIT in the bond of peace.” </text:span><text:span text:style-name="T5">And God the Father of all is over all through all and in all</text:span><text:span text:style-name="T6">- that’s everyone. </text:span><text:span text:style-name="T5">And, of course </text:span><text:span text:style-name="T24">“…to </text:span><text:span text:style-name="T27">each one of us</text:span><text:span text:style-name="T24"> Grace was given”</text:span><text:span text:style-name="T5"> EACH ONE. <text:s/></text:span></text:p>
      <text:p text:style-name="P11"/>
      <text:p text:style-name="P1"><text:span text:style-name="T6">God is inviting you to join Him in His work to redeem the world</text:span><text:span text:style-name="T5">. And, of course, God is good. He’s not going to have you do something without all you need to do it. </text:span><text:span text:style-name="T6">So just like God gave grace to Paul to preach the mysteries of Christ to the Gentiles,</text:span><text:span text:style-name="T5"> </text:span><text:span text:style-name="T10">He also gave just the right amount of Gift Grace to some to be Apostles, And some to be Prophets and some to be Evangelists, and some to be Pastors and some to be Teachers </text:span><text:span text:style-name="T11">[one person] </text:span><text:span text:style-name="T6">to give you all you need to do “the good works God has prepared beforehand for you to live out. </text:span></text:p>
      <text:p text:style-name="P8"/>
      <text:p text:style-name="P1"><text:span text:style-name="T6">Apostles were the first leadership of the Church.</text:span><text:span text:style-name="T5"> They were Jesus’ disciples, that he sent as </text:span><text:span text:style-name="T6">messengers.</text:span><text:span text:style-name="T5"> But they weren’t the only apostles. There’s Paul of course and Rom 16:7 names </text:span><text:span text:style-name="T6">Andronicus and Junia</text:span><text:span text:style-name="T5"> </text:span><text:span text:style-name="T10">as “outstanding apostles.” </text:span></text:p>
      <text:p text:style-name="P1"><text:span text:style-name="T5">A critical requirement of being an apostle was to have </text:span><text:span text:style-name="T10">seen the Resurrected Jesus in person and be sent as a messenger by Him.</text:span><text:span text:style-name="T5"> This, of course means that the office of Apostle died out with the last living Apostle. </text:span><text:span text:style-name="T6">But the Apostles were critical to the building up of the Church and so God gave them the “Gift Grace” to do the task. </text:span></text:p>
      <text:p text:style-name="P4"/>
      <text:p text:style-name="P1"><text:span text:style-name="T6">Prophets </text:span><text:span text:style-name="T11">– as we’ve talked about before- </text:span><text:span text:style-name="T5">were more forth-tellers than foretellers. They were preachers who knew God’s word and heard the Spirit and could put the two together for the Church’s benefit. </text:span><text:span text:style-name="T6">So God gave them the “Gift Grace” to do the task.</text:span></text:p>
      <text:p text:style-name="P4"><text:soft-page-break/><text:s/></text:p>
      <text:p text:style-name="P1"><text:span text:style-name="T6">Evangelists</text:span><text:span text:style-name="T5"> were, like Paul, given Gift Grace to communicate to un-believers the</text:span></text:p>
      <text:p text:style-name="P1"><text:span text:style-name="T5">simple truth about Jesus: who he was, his life, death and resurrection and how He accomplished our salvation, </text:span><text:span text:style-name="T7">and then to invite them into the family- the Church</text:span><text:span text:style-name="T5">. <text:line-break/></text:span><text:span text:style-name="T6">So God gave them the “Gift Grace” to do the task.</text:span></text:p>
      <text:p text:style-name="P1"><text:span text:style-name="T5">I believe that Evangelists have </text:span><text:span text:style-name="T6">a gift for invitation, for openness, for making people feel welcome</text:span><text:span text:style-name="T5">. When I think of an evangelist, I think of </text:span><text:span text:style-name="T6">Paul Shriner</text:span><text:span text:style-name="T5">. Among us, I think Ruth Osborn, and Mike M. both have the qualities of an evangelist- </text:span><text:span text:style-name="T6">winsomely unashamed of the gospel and graciously inviting. </text:span></text:p>
      <text:p text:style-name="P4"/>
      <text:p text:style-name="P1"><text:span text:style-name="T6">Pastors-</text:span><text:span text:style-name="T5"> the word is actually “Shepherd” – as in the one who looks after the sheep, keeping them together, keeping them from straying, keeping them fed and watered.<text:line-break/></text:span><text:span text:style-name="T6">God gave certain folks the “Gift Grace” to do the task. </text:span><text:span text:style-name="T5"><text:s/>A bunch of you out there have the qualities of “shepherds.” Maudie, Sue, Vi- any of you who feel called to check in with others to see how they are. That’s shepherding. </text:span></text:p>
      <text:p text:style-name="P4"/>
      <text:p text:style-name="P1"><text:span text:style-name="T6">And Teachers-</text:span><text:span text:style-name="T5"> like me. Those who take scripture, tradition, reason, and experience and blend it together with a story or two to try to make it all understandable and applicable, so you can live it out in the ordinary days of your life- while looking forward to the coming Kingdom. </text:span><text:span text:style-name="T6">so God gives Teachers the “Gift Grace” to do the task.</text:span></text:p>
      <text:p text:style-name="P4"/>
      <text:p text:style-name="P1"><text:span text:style-name="T5">Obviously those BIG GUNS </text:span><text:span text:style-name="T11">[so called]</text:span><text:span text:style-name="T5"> are important to </text:span><text:span text:style-name="T6">equip us</text:span><text:span text:style-name="T5"> and </text:span><text:span text:style-name="T6">build of the body of Christ- the Church. </text:span><text:span text:style-name="T5">But as the opening of the chapter implies </text:span><text:span text:style-name="T6">this work is also yours. <text:line-break/></text:span></text:p>
      <text:p text:style-name="P1"><text:span text:style-name="T6">God’s goal for His people as explained in </text:span><text:span text:style-name="T6"><text:s/>v13</text:span><text:span text:style-name="T5"> is all of us achieving </text:span><text:span text:style-name="T6">Unity in the Faith</text:span><text:span text:style-name="T5"> – not a set of credal statements; but </text:span><text:span text:style-name="T7">a unity in the unwavering conviction that Jesus is Lord and God. </text:span></text:p>
      <text:p text:style-name="P4"/>
      <text:p text:style-name="P1"><text:span text:style-name="T5">Also in v13 </text:span><text:span text:style-name="T6">God’s goal for us</text:span><text:span text:style-name="T5"> is the achieving</text:span><text:span text:style-name="T5"> of a </text:span><text:span text:style-name="T6">Unity in the Knowledge of the Son of God</text:span><text:span text:style-name="T5">. This is not about knowing facts about Jesus. This is about relational knowing. </text:span><text:span text:style-name="T6">It’s that we all GROW TO KNOW HIM to the same depth and degree.</text:span><text:span text:style-name="T5"> </text:span></text:p>
      <text:p text:style-name="P1"><text:span text:style-name="T14">[How well do you know Jim K. Scale of 1-10. I’ll say Maudie is a ten. Where do you fall on that scale- 2? 7? I’ve known Jim most of my life but I’d probably say 5.] </text:span><text:span text:style-name="T6">Well, when it comes to knowing Jesus</text:span><text:span text:style-name="T6"> the Father wants ALL of US to be a 10.</text:span><text:span text:style-name="T5"> </text:span><text:span text:style-name="T11">[Goal: know even as we are known.]</text:span><text:span text:style-name="T14"> <text:s/></text:span></text:p>
      <text:p text:style-name="P11"/>
      <text:p text:style-name="P1"><text:span text:style-name="T5">And also in v13 </text:span><text:span text:style-name="T6">God’s goal for us</text:span><text:span text:style-name="T5"> is </text:span><text:span text:style-name="T6">maturity in our Faith </text:span><text:span text:style-name="T5">so that the way we live becomes </text:span><text:span text:style-name="T10">nigh identical to the way Jesus lived.</text:span><text:span text:style-name="T5"> </text:span></text:p>
      <text:p text:style-name="P4"/>
      <text:p text:style-name="P1"><text:span text:style-name="T5">The Apostles, Prophets, Evangelists, Pastors &amp; Teachers are important to all this. <text:s/></text:span><text:span text:style-name="T7">But even they cannot help everyone, everywhere, all at once.</text:span><text:span text:style-name="T5"> </text:span></text:p>
      <text:p text:style-name="P1"><text:soft-page-break/><text:span text:style-name="T6">It takes the whole body of Christ wielding Jesus’ Gifts of Grace</text:span><text:span text:style-name="T5">, doing the Work God has prepared for them to keep the Unity of the Spirit, equip all us Saints, </text:span></text:p>
      <text:p text:style-name="P1"><text:span text:style-name="T5">and so build up the Body</text:span><text:span text:style-name="T18"> [the Church]</text:span><text:span text:style-name="T5"> so we grow up into the example of Jesus more and more and more. </text:span></text:p>
      <text:p text:style-name="P4"/>
      <text:p text:style-name="P1"><text:span text:style-name="T6">This requires your presence and participation in the Body. </text:span></text:p>
      <text:p text:style-name="P1"><text:span text:style-name="T5">It requires you to shed those things that keep you from the Body.</text:span></text:p>
      <text:p text:style-name="P1"><text:span text:style-name="T5">It requires your humility, gentleness, and patience with your fellow Saints. </text:span></text:p>
      <text:p text:style-name="P4"/>
      <text:p text:style-name="P1"><text:span text:style-name="T5">Equipping the Saints around you for the work of ministry </text:span></text:p>
      <text:p text:style-name="P1"><text:span text:style-name="T7">is as much yours as any apostle. </text:span></text:p>
      <text:p text:style-name="P1"><text:span text:style-name="T5">The building up of the body of Christ </text:span><text:span text:style-name="T7">is as much yours as any Evangelist. </text:span></text:p>
      <text:p text:style-name="P1"><text:span text:style-name="T5">Helping your siblings in Christ to mature in their Faith so they resemble Jesus, more and more </text:span><text:span text:style-name="T10">is as much yours as any Pastor or Teacher. </text:span></text:p>
      <text:p text:style-name="P9"/>
      <text:p text:style-name="P1"><text:span text:style-name="T16">[By the way, I’m temporary. You the Body are permanent.]</text:span></text:p>
      <text:p text:style-name="P4"/>
      <text:p text:style-name="P1"><text:span text:style-name="T5">See, If we love Jesus and call Him Lord, then we are all equipped, empowered and employed in His work to redeem the world. This is who you are. <text:line-break/><text:line-break/>And you should think about that. <text:s/></text:span></text:p>
      <text:p text:style-name="P4"/>
      <text:p text:style-name="P1"><text:span text:style-name="T29">Eph. 4:1</text:span><text:span text:style-name="T30">   Therefore I, the prisoner of the Lord, urge you to walk in a manner worthy of the calling with which you have been called, </text:span><text:span text:style-name="T29">2</text:span><text:span text:style-name="T30"> with all humility and gentleness, with patience, bearing with one another in love, </text:span><text:span text:style-name="T29">3</text:span><text:span text:style-name="T30"> being diligent to keep the unity of the Spirit in the bond of peace. </text:span><text:span text:style-name="T29">4</text:span><text:span text:style-name="T30"> </text:span><text:span text:style-name="T31">There is </text:span><text:span text:style-name="T30">one body and one Spirit, just as you also were called in one hope of your calling; </text:span><text:span text:style-name="T29">5</text:span><text:span text:style-name="T30"> one Lord, one faith, one baptism, </text:span><text:span text:style-name="T29">6</text:span><text:span text:style-name="T30"> one God and Father of all who is over all and through all and in all.</text:span></text:p>
      <text:p text:style-name="P13"/>
      <text:p text:style-name="P1"><text:span text:style-name="T29">Eph. 4:7</text:span><text:span text:style-name="T30">   But to each one of us grace was given according to the measure of Christ’s gift. </text:span><text:span text:style-name="T29">8</text:span><text:span text:style-name="T30"> Therefore it says, <text:s text:c="2"/>“WHEN HE ASCENDED ON HIGH, <text:s text:c="2"/>HE LED CAPTIVE</text:span><text:span text:style-name="T31"> THE</text:span><text:span text:style-name="T30"> CAPTIVES, <text:s text:c="2"/>AND HE GAVE GIFTS TO PEOPLE.”</text:span></text:p>
      <text:p text:style-name="P14"/>
      <text:p text:style-name="P1"><text:span text:style-name="T29">Eph. 4:9</text:span><text:span text:style-name="T30">   (Now this</text:span><text:span text:style-name="T31"> expression,</text:span><text:span text:style-name="T30"> “He ascended,” what does it mean except that He also had descended into the lower parts of the earth? </text:span><text:span text:style-name="T29">10</text:span><text:span text:style-name="T30"> He who descended is Himself also He who ascended far above all the heavens, so that He might fill all things.) </text:span></text:p>
      <text:p text:style-name="P1"><text:span text:style-name="T29">11</text:span><text:span text:style-name="T30"> And He gave some</text:span><text:span text:style-name="T31"> as</text:span><text:span text:style-name="T30"> apostles, some</text:span><text:span text:style-name="T31"> as</text:span><text:span text:style-name="T30"> prophets, some</text:span><text:span text:style-name="T31"> as </text:span><text:span text:style-name="T30">evangelists, some</text:span><text:span text:style-name="T31"> as </text:span><text:span text:style-name="T30">pastors and teachers, </text:span><text:span text:style-name="T29">12</text:span><text:span text:style-name="T30"> for the equipping of the saints for the work of ministry, for the building up of the body of Christ; </text:span><text:span text:style-name="T29">13</text:span><text:span text:style-name="T30"> until we all attain to the unity of the faith, and of the knowledge of the Son of God, to a mature man, to the measure of the stature which belongs to the fullness of Christ. </text:span></text:p>
      <text:p text:style-name="P13"/>
      <text:p text:style-name="P1"><text:span text:style-name="T29">14</text:span><text:span text:style-name="T30"> As a result, we are no longer to be children, tossed here and there by waves and carried about by every wind of doctrine, by the trickery of people, by craftiness in deceitful scheming; </text:span><text:span text:style-name="T29">15</text:span><text:span text:style-name="T30"> but speaking the truth in love, we are to grow up in all</text:span><text:span text:style-name="T31"> aspects</text:span><text:span text:style-name="T30"> into Him who is the head, </text:span><text:span text:style-name="T31">that is,</text:span><text:span text:style-name="T30"> Christ, </text:span><text:span text:style-name="T29">16</text:span><text:span text:style-name="T30"> from whom the whole body, being fitted and held together by what every joint supplies, according to the proper working of each individual part, causes the growth of the body for the building up of itself in l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Charcoal" svg:font-family="Charcoal, DokChampa" style:font-pitch="variable"/>
    <style:font-face style:name="Copperplate" svg:font-family="Copperplate" style:font-pitch="variable"/>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5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indent="0.5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Geneva" fo:font-size="10pt" fo:font-weight="bold" style:font-size-asian="10pt" style:font-weight-asian="bold" style:font-name-complex="Geneva"/>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4pt" style:font-size-asian="14pt" style:font-name-complex="Trebuchet MS"/>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Charcoal" fo:font-size="11pt" fo:font-weight="bold" style:font-size-asian="11pt" style:font-weight-asian="bold" style:font-name-complex="Charcoal"/>
    </style:style>
    <style:style style:name="Heading_20_6" style:display-name="Heading 6" style:family="paragraph" style:parent-style-name="Standard" style:next-style-name="Standard" style:default-outline-level="6" style:class="text">
      <style:paragraph-properties fo:keep-with-next="always"/>
      <style:text-properties style:font-name="Courier New" fo:font-weight="bold" style:font-weight-asian="bold" style:font-name-complex="Courier New"/>
    </style:style>
    <style:style style:name="Heading_20_7" style:display-name="Heading 7" style:family="paragraph" style:parent-style-name="Standard" style:next-style-name="Standard" style:default-outline-level="7" style:class="text">
      <style:paragraph-properties fo:keep-with-next="always"/>
      <style:text-properties style:font-name="Courier New" style:text-underline-style="solid" style:text-underline-width="auto" style:text-underline-color="font-color" style:font-name-complex="Courier New"/>
    </style:style>
    <style:style style:name="Heading_20_8" style:display-name="Heading 8" style:family="paragraph" style:parent-style-name="Standard" style:next-style-name="Standard" style:default-outline-level="8" style:class="text">
      <style:paragraph-properties fo:keep-with-next="always"/>
      <style:text-properties fo:color="#000000"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5pt" style:text-underline-style="solid" style:text-underline-width="auto" style:text-underline-color="font-color" fo:font-weight="bold" style:font-size-asian="15pt" style:font-weight-asian="bold" style:font-name-complex="Arial"/>
    </style:style>
    <style:style style:name="Body_20_Text_20_2" style:display-name="Body Text 2" style:family="paragraph" style:parent-style-name="Standard">
      <style:text-properties style:font-name="Trebuchet MS" fo:font-size="9pt" style:font-size-asian="9pt" style:font-name-complex="Trebuchet MS"/>
    </style:style>
    <style:style style:name="Body_20_Text_20_3" style:display-name="Body Text 3" style:family="paragraph" style:parent-style-name="Standard">
      <style:text-properties fo:color="#000000"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indent="0.5in" style:auto-text-indent="false"/>
      <style:text-properties fo:color="#000000" style:font-name="Geneva" fo:font-size="10pt" style:font-size-asian="10pt" style:font-name-complex="Geneva"/>
    </style:style>
    <style:style style:name="Body_20_Text_20_Indent_20_2" style:display-name="Body Text Indent 2" style:family="paragraph" style:parent-style-name="Standard">
      <style:paragraph-properties fo:margin-left="0in" fo:margin-right="0in" fo:text-indent="0.5in" style:auto-text-indent="false"/>
      <style:text-properties style:font-name="Geneva" fo:font-size="10pt" style:font-size-asian="10pt" style:font-name-complex="Genev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name-complex="Times New Roman"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text-properties fo:font-size="12pt" style:font-size-asian="12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text" style:family="text" style:parent-style-name="Default_20_Paragraph_20_Font"/>
    <style:style style:name="indent-1-break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389in" fo:text-indent="-0.389in" fo:margin-left="0.3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Copperplate" fo:font-size="11pt" style:font-size-asian="11pt" style:font-name-complex="Copperplate" style:font-size-complex="11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5in" fo:margin-bottom="1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0228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story is told that Richard Wagner was walking on a street in Berlin one day and came across an organ-grinder who was grinding</dc:title>
    <meta:initial-creator>Skip Cadorette</meta:initial-creator>
    <meta:creation-date>2023-08-27T16:08:00</meta:creation-date>
    <dc:creator>Susan Vance</dc:creator>
    <dc:date>2023-08-27T17:01:56.21</dc:date>
    <meta:print-date>2023-08-27T07:14:00</meta:print-date>
    <meta:editing-cycles>3</meta:editing-cycles>
    <meta:editing-duration>PT1M</meta:editing-duration>
    <meta:document-statistic meta:table-count="0" meta:image-count="0" meta:object-count="0" meta:page-count="6" meta:paragraph-count="66" meta:word-count="3148" meta:character-count="16807"/>
    <meta:generator>OpenOffice/4.1.14$Win32 OpenOffice.org_project/4114m1$Build-9811</meta:generator>
  </office:meta>
</office:document-meta>
</file>